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s...." svg:font-family="標楷體s...." style:font-family-generic="roman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491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/>
    </style:style>
    <style:style style:name="P13" style:parent-style-name="內文" style:family="paragraph">
      <style:paragraph-properties fo:margin-top="0.05in" style:line-height-at-least="0in" fo:margin-right="-0.0166in" fo:text-indent="0.0972in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Arial" style:font-name-asian="SimSun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SimSun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asian="SimSun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SimSun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SimSun" fo:font-size="14pt" style:font-size-asian="14pt" style:font-size-complex="14pt"/>
    </style:style>
    <style:style style:name="T24" style:parent-style-name="預設段落字型" style:family="text">
      <style:text-properties style:font-name="SimSun" style:font-name-asian="SimSun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SimSun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4763in" style:use-optimal-column-width="false"/>
    </style:style>
    <style:style style:name="TableColumn37" style:family="table-column">
      <style:table-column-properties style:column-width="1.7722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1.0243in" style:use-optimal-column-width="false"/>
    </style:style>
    <style:style style:name="TableColumn40" style:family="table-column">
      <style:table-column-properties style:column-width="2.618in" style:use-optimal-column-width="false"/>
    </style:style>
    <style:style style:name="Table35" style:family="table">
      <style:table-properties style:width="7.2847in" fo:margin-left="0.075in" table:align="left"/>
    </style:style>
    <style:style style:name="TableRow41" style:family="table-row">
      <style:table-row-properties style:min-row-height="0.4861in" style:use-optimal-row-height="false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375in" fo:margin-bottom="0.0375in" fo:margin-left="0.0833in" fo:margin-right="0.0833in">
        <style:tab-stops/>
      </style:paragraph-properties>
    </style:style>
    <style:style style:name="T44" style:parent-style-name="預設段落字型" style:family="text">
      <style:text-properties style:font-name-asian="標楷體" fo:letter-spacing="0.0458in" style:letter-kerning="false" fo:font-size="16pt" style:font-size-asian="16pt"/>
    </style:style>
    <style:style style:name="T45" style:parent-style-name="預設段落字型" style:family="text">
      <style:text-properties style:font-name-asian="標楷體" fo:letter-spacing="0.0458in" style:letter-kerning="false" fo:font-size="16pt" style:font-size-asian="16pt"/>
    </style:style>
    <style:style style:name="T46" style:parent-style-name="預設段落字型" style:family="text">
      <style:text-properties style:font-name-asian="標楷體" fo:letter-spacing="0.0006in" style:letter-kerning="false" fo:font-size="16pt" style:font-size-asian="16pt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0375in" fo:margin-bottom="0.0375in"/>
      <style:text-properties style:font-name-asian="標楷體" fo:font-size="11pt" style:font-size-asian="11pt" style:font-size-complex="11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0375in" fo:margin-bottom="0.0375in" fo:margin-left="0.0833in" fo:margin-right="0.0833in">
        <style:tab-stops/>
      </style:paragraph-properties>
    </style:style>
    <style:style style:name="T51" style:parent-style-name="預設段落字型" style:family="text">
      <style:text-properties style:font-name-asian="標楷體" fo:letter-spacing="0.0347in" style:text-scale="89%" style:letter-kerning="false" fo:font-size="16pt" style:font-size-asian="16pt"/>
    </style:style>
    <style:style style:name="T52" style:parent-style-name="預設段落字型" style:family="text">
      <style:text-properties style:font-name-asian="標楷體" fo:letter-spacing="0.0347in" style:text-scale="89%" style:letter-kerning="false" fo:font-size="16pt" style:font-size-asian="16pt"/>
    </style:style>
    <style:style style:name="T53" style:parent-style-name="預設段落字型" style:family="text">
      <style:text-properties style:font-name-asian="標楷體" fo:letter-spacing="0.0347in" style:text-scale="89%" style:letter-kerning="false" fo:font-size="16pt" style:font-size-asian="16pt"/>
    </style:style>
    <style:style style:name="T54" style:parent-style-name="預設段落字型" style:family="text">
      <style:text-properties style:font-name-asian="標楷體" style:text-scale="89%" style:letter-kerning="false" fo:font-size="16pt" style:font-size-asian="16pt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0375in" fo:margin-bottom="0.0375in"/>
      <style:text-properties style:font-name-asian="標楷體" fo:font-size="16pt" style:font-size-asian="16pt"/>
    </style:style>
    <style:style style:name="TableRow57" style:family="table-row">
      <style:table-row-properties style:min-row-height="0.4805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0375in" fo:margin-bottom="0.0375in" fo:margin-left="0.0833in" fo:margin-right="0.0833in">
        <style:tab-stops/>
      </style:paragraph-properties>
    </style:style>
    <style:style style:name="T60" style:parent-style-name="預設段落字型" style:family="text">
      <style:text-properties style:font-name-asian="標楷體" fo:letter-spacing="0.0458in" style:letter-kerning="false" fo:font-size="16pt" style:font-size-asian="16pt"/>
    </style:style>
    <style:style style:name="T61" style:parent-style-name="預設段落字型" style:family="text">
      <style:text-properties style:font-name-asian="標楷體" fo:letter-spacing="0.0458in" style:letter-kerning="false" fo:font-size="16pt" style:font-size-asian="16pt"/>
    </style:style>
    <style:style style:name="T62" style:parent-style-name="預設段落字型" style:family="text">
      <style:text-properties style:font-name-asian="標楷體" fo:letter-spacing="0.0006in" style:letter-kerning="false" fo:font-size="16pt" style:font-size-asian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375in" fo:margin-bottom="0.0375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375in" fo:margin-bottom="0.0375in" fo:margin-left="0.0833in" fo:margin-right="0.0833in">
        <style:tab-stops/>
      </style:paragraph-properties>
    </style:style>
    <style:style style:name="T67" style:parent-style-name="預設段落字型" style:family="text">
      <style:text-properties style:font-name-asian="標楷體" fo:letter-spacing="0.0409in" style:text-scale="95%" style:letter-kerning="false" fo:font-size="16pt" style:font-size-asian="16pt"/>
    </style:style>
    <style:style style:name="T68" style:parent-style-name="預設段落字型" style:family="text">
      <style:text-properties style:font-name-asian="標楷體" fo:letter-spacing="-0.0006in" style:text-scale="95%" style:letter-kerning="false" fo:font-size="16pt" style:font-size-asian="16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5in" fo:line-height="0.1805in"/>
    </style:style>
    <style:style style:name="T71" style:parent-style-name="預設段落字型" style:family="text">
      <style:text-properties style:font-name="標楷體" style:font-name-asian="標楷體" fo:letter-spacing="0.0201in" style:letter-kerning="false" style:font-size-complex="14pt"/>
    </style:style>
    <style:style style:name="T72" style:parent-style-name="預設段落字型" style:family="text">
      <style:text-properties style:font-name="標楷體" style:font-name-asian="標楷體" fo:letter-spacing="0.0201in" style:letter-kerning="false" style:font-size-complex="14pt"/>
    </style:style>
    <style:style style:name="T73" style:parent-style-name="預設段落字型" style:family="text">
      <style:text-properties style:font-name="標楷體" style:font-name-asian="標楷體" fo:letter-spacing="0.0201in" style:letter-kerning="false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fo:letter-spacing="0.0201in" style:letter-kerning="false" style:font-size-complex="14pt"/>
    </style:style>
    <style:style style:name="T75" style:parent-style-name="預設段落字型" style:family="text">
      <style:text-properties style:font-name="標楷體" style:font-name-asian="標楷體" fo:letter-spacing="0.0125in" style:letter-kerning="false" style:font-size-complex="14pt"/>
    </style:style>
    <style:style style:name="P76" style:parent-style-name="內文" style:family="paragraph">
      <style:paragraph-properties style:snap-to-layout-grid="false" fo:margin-top="0.05in" fo:line-height="0.1805in"/>
    </style:style>
    <style:style style:name="T77" style:parent-style-name="預設段落字型" style:family="text">
      <style:text-properties style:font-name="標楷體" style:font-name-asian="標楷體" fo:letter-spacing="0.0145in" style:letter-kerning="false" style:font-size-complex="14pt"/>
    </style:style>
    <style:style style:name="T78" style:parent-style-name="預設段落字型" style:family="text">
      <style:text-properties style:font-name="標楷體" style:font-name-asian="標楷體" fo:letter-spacing="0.0145in" style:letter-kerning="false" style:font-size-complex="14pt"/>
    </style:style>
    <style:style style:name="T79" style:parent-style-name="預設段落字型" style:family="text">
      <style:text-properties style:font-name="標楷體" style:font-name-asian="標楷體" fo:letter-spacing="0.0145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ableRow81" style:family="table-row">
      <style:table-row-properties style:min-row-height="0.6465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0375in" fo:margin-bottom="0.0375in" fo:margin-left="0.0833in" fo:margin-right="0.0833in">
        <style:tab-stops/>
      </style:paragraph-properties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87" style:parent-style-name="Default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ableRow90" style:family="table-row">
      <style:table-row-properties style:min-row-height="1.2083in" style:use-optimal-row-height="false"/>
    </style:style>
    <style:style style:name="P91" style:parent-style-name="內文" style:family="paragraph">
      <style:paragraph-properties style:snap-to-layout-grid="false" fo:text-align="center" fo:margin-top="0.0375in" fo:margin-bottom="0.0375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CN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CN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s...." style:font-name-asian="標楷體" style:font-name-complex="標楷體s....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s...." style:font-name-asian="標楷體" fo:font-size="13pt" style:font-size-asian="13pt" style:font-size-complex="13pt"/>
    </style:style>
    <style:style style:name="P107" style:parent-style-name="Default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14" style:parent-style-name="Default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P120" style:parent-style-name="Default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21" style:parent-style-name="Default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477in" style:use-optimal-row-height="false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0375in" fo:margin-bottom="0.0375in" fo:margin-left="0.0833in" fo:margin-right="0.0833in">
        <style:tab-stops/>
      </style:paragraph-properties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0375in" fo:margin-bottom="0.0375in" fo:margin-left="0.0833in" fo:margin-right="0.0833in">
        <style:tab-stops/>
      </style:paragraph-properties>
    </style:style>
    <style:style style:name="T133" style:parent-style-name="預設段落字型" style:family="text">
      <style:text-properties style:font-name-asian="SimSun" fo:font-size="16pt" style:font-size-asian="16pt" style:language-asian="zh" style:country-asian="CN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ableRow135" style:family="table-row">
      <style:table-row-properties style:min-row-height="2.0902in" style:use-optimal-row-height="false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line-height="0.25in" fo:margin-left="1.5069in" fo:text-indent="-1.5069in">
        <style:tab-stops/>
      </style:paragraph-properties>
      <style:text-properties style:font-name="標楷體" style:font-name-asian="標楷體" fo:font-weight="bold" style:font-weight-asian="bold" fo:letter-spacing="-0.0062in" fo:font-size="14pt" style:font-size-asian="14pt" style:font-size-complex="14pt"/>
    </style:style>
    <style:style style:name="P138" style:parent-style-name="清單段落" style:family="paragraph">
      <style:paragraph-properties fo:text-align="justify" fo:line-height="0.25in" fo:margin-left="1.6951in" fo:text-indent="-1.6951in">
        <style:tab-stops/>
      </style:paragraph-properties>
      <style:text-properties style:font-name="標楷體" style:font-name-asian="標楷體" fo:font-weight="bold" style:font-weight-asian="bold" fo:letter-spacing="-0.0062in" fo:font-size="14pt" style:font-size-asian="14pt" style:font-size-complex="14pt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letter-spacing="-0.0062in" fo:font-size="14pt" style:font-size-asian="14pt" style:font-size-complex="14pt"/>
    </style:style>
    <style:style style:name="P140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清單段落" style:family="paragraph">
      <style:paragraph-properties fo:text-align="end" fo:line-height="0.25in" fo:margin-left="0.5in" fo:text-indent="-0.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6729in" style:use-optimal-row-height="false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9444in" style:use-optimal-row-height="false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927in" style:use-optimal-row-height="false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1.027in" style:use-optimal-row-height="false"/>
    </style:style>
    <style:style style:name="TableCell17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76" style:parent-style-name="內文" style:family="paragraph">
      <style:paragraph-properties fo:line-height="0.2083in" fo:margin-left="0.9145in" fo:text-indent="-0.836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7" style:parent-style-name="內文" style:list-style-name="LFO1" style:family="paragraph">
      <style:paragraph-properties fo:line-height="0.2083in"/>
      <style:text-properties style:font-name="標楷體" style:font-name-asian="標楷體" style:font-size-complex="12pt"/>
    </style:style>
    <style:style style:name="P178" style:parent-style-name="內文" style:list-style-name="LFO1" style:family="paragraph">
      <style:paragraph-properties fo:line-height="0.2083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2pt" fo:background-color="#FFFFFF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size-complex="12pt" fo:background-color="#FFFFFF"/>
    </style:style>
    <style:style style:name="P189" style:parent-style-name="內文" style:family="paragraph">
      <style:paragraph-properties fo:line-height="0.0138in"/>
      <style:text-properties style:font-name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text:s text:c="2"/></text:span><text:span text:style-name="T8">臺北市立大學學生</text:span><text:span text:style-name="T9">輔系、雙主修</text:span><text:span text:style-name="T10">申請</text:span><text:span text:style-name="T11">/</text:span><text:span text:style-name="T12">異動表</text:span></text:p>
      <text:p text:style-name="P13"><text:span text:style-name="T14">______</text:span><text:span text:style-name="T15"><text:s/></text:span><text:span text:style-name="T16">學年度</text:span><text:span text:style-name="T17"><text:s/></text:span><text:span text:style-name="T18">______</text:span><text:span text:style-name="T19"><text:s/></text:span><text:span text:style-name="T20">學期</text:span><text:span text:style-name="T21"><text:s text:c="2"/></text:span><text:span text:style-name="T22"><text:s text:c="2"/></text:span><text:span text:style-name="T23"><text:s/></text:span><text:span text:style-name="T24">□</text:span><text:span text:style-name="T25">陸生</text:span><text:span text:style-name="T26"><text:s text:c="4"/></text:span><text:span text:style-name="T27"><text:s text:c="6"/></text:span><text:span text:style-name="T28">申請日期：</text:span><text:span text:style-name="T29"><text:s text:c="3"/>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姓</text:span><text:span text:style-name="T45"><text:s text:c="3"/></text:span><text:span text:style-name="T46">名</text:span>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<text:span text:style-name="T51">系所</text:span><text:span text:style-name="T52">/</text:span><text:span text:style-name="T53">年</text:span><text:span text:style-name="T54">級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學</text:span><text:span text:style-name="T61"><text:s text:c="3"/></text:span><text:span text:style-name="T62">號</text:span>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聯絡電</text:span><text:span text:style-name="T68">話</text:span></text:p>
          </table:table-cell>
          <table:covered-table-cell/>
          <table:table-cell table:style-name="TableCell69">
            <text:p text:style-name="P70"><text:span text:style-name="T71">電話：</text:span><text:span text:style-name="T72">(</text:span><text:span text:style-name="T73"><text:s text:c="2"/></text:span><text:span text:style-name="T74">) <text:s text:c="9"/></text:span><text:span text:style-name="T75"><text:s/></text:span></text:p>
            <text:p text:style-name="P76"><text:span text:style-name="T77">手機：</text:span><text:span text:style-name="T78"><text:s/></text:span><text:span text:style-name="T79"><text:s text:c="13"/></text:span><text:span text:style-name="T80"><text:s/></text:span></text:p>
          </table:table-cell>
        </table:table-row>
        <table:table-row table:style-name="TableRow81">
          <table:table-cell table:style-name="TableCell82" table:number-rows-spanned="2">
            <text:p text:style-name="P83"><text:span text:style-name="T84">申辦項目</text:span></text:p>
          </table:table-cell>
          <table:table-cell table:style-name="TableCell85" table:number-columns-spanned="4">
            <text:p text:style-name="P86">□申請輔系<text:s text:c="4"/></text:p>
            <text:p text:style-name="P87"><text:span text:style-name="T88">□</text:span><text:span text:style-name="T89">申請雙主修</text:span>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□</text:span><text:span text:style-name="T95">放棄輔系</text:span></text:p>
            <text:p text:style-name="P96"><text:span text:style-name="T97"><draw:frame draw:z-index="251657728" draw:id="id0" draw:style-name="a0" draw:name="Text Box 9" text:anchor-type="paragraph" svg:x="0.14097in" svg:y="0.2625in" svg:width="1.1375in" svg:height="0.60764in" style:rel-width="scale" style:rel-height="scale"><draw:text-box><text:p text:style-name="內文"><text:span text:style-name="T98">□</text:span><text:span text:style-name="T99">轉輔系</text:span></text:p><text:p text:style-name="內文"><text:span text:style-name="T100">□</text:span><text:span text:style-name="T101">不轉輔系</text:span></text:p></draw:text-box><svg:title/><svg:desc/></draw:frame></text:span><text:span text:style-name="T102">□</text:span><text:span text:style-name="T103">放棄雙主修</text:span></text:p>
          </table:table-cell>
          <table:table-cell table:style-name="TableCell104" table:number-columns-spanned="3">
            <text:p text:style-name="內文"><text:span text:style-name="T105">放棄原</text:span><text:span text:style-name="T106">因</text:span></text:p>
            <text:p text:style-name="P107"><text:span text:style-name="T108">□</text:span><text:span text:style-name="T109">個人生涯規劃</text:span><text:span text:style-name="T110"><text:s/></text:span><text:span text:style-name="T111">□</text:span><text:span text:style-name="T112">科系不符期待</text:span><text:span text:style-name="T113"><text:s/></text:span></text:p>
            <text:p text:style-name="P114"><text:span text:style-name="T115">□</text:span><text:span text:style-name="T116">學業成績不佳</text:span><text:span text:style-name="T117"><text:s/></text:span><text:span text:style-name="T118">□</text:span><text:span text:style-name="T119">修課時間無法配合</text:span></text:p>
            <text:p text:style-name="P120">□無意願延長修業年限<text:s/></text:p>
            <text:p text:style-name="P121"><text:span text:style-name="T122">□</text:span><text:span text:style-name="T123">其他：</text:span><text:span text:style-name="T124"><text:s text:c="35"/>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輔</text:span><text:span text:style-name="T129">/</text:span><text:span text:style-name="T130">雙學系</text:span></text:p>
          </table:table-cell>
          <table:table-cell table:style-name="TableCell131" table:number-columns-spanned="4">
            <text:p text:style-name="P132"><text:span text:style-name="T133"><text:s text:c="42"/></text:span><text:span text:style-name="T134">學系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輔系要點第七點：輔系學分應在原學系規定最低畢業學分數以外加修之。原學系之系訂必修科目，不得兼充為輔系之科目。若因此而學分數不足者，應由輔系指定替代科目以補足所差學分。</text:p>
            <text:p text:style-name="P138">雙主修要點第四點：修讀雙主修學生應外加修習其加修學系系訂專業必、選修科目至少四十學分，各學系有更嚴格之規定者從其規定。</text:p>
            <text:p text:style-name="P139"/>
            <text:p text:style-name="P140">□本人瞭解並同意依本校輔系/雙主修之相關規定修讀。</text:p>
            <text:p text:style-name="P141"><text:span text:style-name="T142"><text:s text:c="18"/></text:span><text:span text:style-name="T143">(</text:span><text:span text:style-name="T144">簽名</text:span><text:span text:style-name="T14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原就讀學系</text:p>
            <text:p text:style-name="P149">承辦人</text:p>
          </table:table-cell>
          <table:covered-table-cell/>
          <table:covered-table-cell/>
          <table:table-cell table:style-name="TableCell150" table:number-columns-spanned="2">
            <text:p text:style-name="P151"/>
            <text:p text:style-name="P152">系主任</text:p>
          </table:table-cell>
          <table:covered-table-cell/>
        </table:table-row>
        <table:table-row table:style-name="TableRow153">
          <table:table-cell table:style-name="TableCell154" table:number-columns-spanned="3">
            <text:p text:style-name="P155">輔/雙學系審核意見</text:p>
            <text:p text:style-name="P156"/>
            <text:p text:style-name="P157"/>
            <text:p text:style-name="P158">承辦人<text:s text:c="12"/></text:p>
          </table:table-cell>
          <table:covered-table-cell/>
          <table:covered-table-cell/>
          <table:table-cell table:style-name="TableCell159" table:number-columns-spanned="2">
            <text:p text:style-name="P160"/>
            <text:p text:style-name="P161"/>
            <text:p text:style-name="P162">系主任</text:p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P165">原就讀學系辦理結果</text:p>
            <text:p text:style-name="P166"/>
            <text:p text:style-name="P167"/>
            <text:p text:style-name="P168">承辦人</text:p>
          </table:table-cell>
          <table:covered-table-cell/>
          <table:covered-table-cell/>
          <table:table-cell table:style-name="TableCell169" table:number-columns-spanned="2">
            <text:p text:style-name="P170"/>
            <text:p text:style-name="P171"/>
            <text:p text:style-name="P172"/>
            <text:p text:style-name="P173">系主任</text:p>
          </table:table-cell>
          <table:covered-table-cell/>
        </table:table-row>
        <table:table-row table:style-name="TableRow174">
          <table:table-cell table:style-name="TableCell175" table:number-columns-spanned="5">
            <text:p text:style-name="P176">附註：</text:p>
            <text:list text:style-name="LFO1" text:continue-numbering="true">
              <text:list-item>
                <text:p text:style-name="P177">相關申請規定請詳閱本校學生修讀輔系、雙主修要點。</text:p>
              </text:list-item>
              <text:list-item>
                <text:p text:style-name="P178"><text:span text:style-name="T179">本表單經雙方學系核章後，由</text:span><text:span text:style-name="T180">原就讀學系</text:span><text:span text:style-name="T181">影印兩份，一份留原就讀學系備查，另一份請送輔</text:span><text:span text:style-name="T182">/</text:span><text:span text:style-name="T183">雙學系備查；</text:span><text:span text:style-name="T184">申請名單由</text:span><text:span text:style-name="T185">原就讀學系</text:span><text:span text:style-name="T186">造冊後，請</text:span><text:span text:style-name="T187">原就讀學系</text:span><text:span text:style-name="T188">將申請表正本連同清冊送回教務處註冊組登錄並公告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s...." svg:font-family="標楷體s...." style:font-family-generic="roman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s...." style:font-name-asian="標楷體s...." style:font-name-complex="標楷體s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T2" style:parent-style-name="預設段落字型" style:family="text">
      <style:text-properties style:font-name-asian="SimSun" style:language-asian="zh" style:country-asian="CN"/>
    </style:style>
    <style:style style:name="T3" style:parent-style-name="預設段落字型" style:family="text">
      <style:text-properties style:font-name-asian="標楷體" fo:font-size="8pt" style:font-size-asian="8pt" style:language-asian="zh" style:country-asian="CN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text:s text:c="80"/><text:span text:style-name="T2"><text:s text:c="11"/></text:span><text:span text:style-name="T3"><text:s text:c="3"/></text:span><text:span text:style-name="T4">1</text:span><text:span text:style-name="T5">12.06</text:span><text:span text:style-name="T6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tmue</meta:initial-creator>
    <dc:creator>shihhao</dc:creator>
    <meta:creation-date>2023-07-17T02:10:00Z</meta:creation-date>
    <dc:date>2023-07-17T03:28:00Z</dc:date>
    <meta:print-date>2018-09-06T07:20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107" meta:character-count="720" meta:row-count="5" meta:non-whitespace-character-count="614"/>
  </office:meta>
</office:document-meta>
</file>