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2in" fo:font-size="16pt" style:font-size-asian="16pt" style:font-size-complex="12pt"/>
    </style:style>
    <style:style style:name="T2" style:parent-style-name="預設段落字型" style:family="text">
      <style:text-properties style:font-name="Times New Roman" fo:font-size="11pt" style:font-size-asian="11pt"/>
    </style:style>
    <style:style style:name="T3" style:parent-style-name="預設段落字型" style:family="text">
      <style:text-properties style:font-name="標楷體" style:font-name-asian="標楷體" fo:font-size="6pt" style:font-size-asian="6pt"/>
    </style:style>
    <style:style style:name="T4" style:parent-style-name="預設段落字型" style:family="text">
      <style:text-properties style:font-name="標楷體" style:font-name-asian="標楷體" fo:font-size="6pt" style:font-size-asian="6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ableColumn14" style:family="table-column">
      <style:table-column-properties style:column-width="2.0715in" style:use-optimal-column-width="false"/>
    </style:style>
    <style:style style:name="TableColumn15" style:family="table-column">
      <style:table-column-properties style:column-width="1.5673in" style:use-optimal-column-width="false"/>
    </style:style>
    <style:style style:name="TableColumn16" style:family="table-column">
      <style:table-column-properties style:column-width="1.18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6694in" style:use-optimal-column-width="false"/>
    </style:style>
    <style:style style:name="Table13" style:family="table">
      <style:table-properties style:width="6.8909in" fo:margin-left="0in" table:align="center"/>
    </style:style>
    <style:style style:name="TableRow19" style:family="table-row">
      <style:table-row-properties style:min-row-height="0.22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28" style:family="table-row">
      <style:table-row-properties style:min-row-height="0.4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37" style:family="table-row">
      <style:table-row-properties style:min-row-height="0.5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46" style:family="table-row">
      <style:table-row-properties style:min-row-height="1.5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margin-top="0.05in" style:line-height-at-least="0.0694in"/>
    </style:style>
    <style:style style:name="T51" style:parent-style-name="預設段落字型" style:family="text">
      <style:text-properties style:font-name="Times New Roman" style:font-name-complex="Times New Roman" fo:letter-spacing="-0.0013in"/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P54" style:parent-style-name="Default" style:family="paragraph">
      <style:paragraph-properties fo:margin-top="0.05in" style:line-height-at-least="0.0694in"/>
    </style:style>
    <style:style style:name="T55" style:parent-style-name="預設段落字型" style:family="text">
      <style:text-properties style:font-name="Times New Roman" style:font-name-complex="Times New Roman" fo:letter-spacing="-0.0013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P57" style:parent-style-name="Default" style:family="paragraph">
      <style:paragraph-properties fo:margin-top="0.05in" style:line-height-at-least="0.0694in"/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P59" style:parent-style-name="Default" style:family="paragraph">
      <style:paragraph-properties fo:margin-top="0.05in" style:line-height-at-least="0.0694i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P62" style:parent-style-name="Default" style:family="paragraph">
      <style:paragraph-properties fo:margin-top="0.05in" style:line-height-at-least="0.0694in"/>
    </style:style>
    <style:style style:name="T63" style:parent-style-name="預設段落字型" style:family="text">
      <style:text-properties style:font-name="Times New Roman" style:font-name-complex="Times New Roman" fo:letter-spacing="-0.0013in"/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ableRow65" style:family="table-row">
      <style:table-row-properties style:min-row-height="0.82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9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letter-spacing="-0.0013in" fo:font-size="14pt" style:font-size-asian="14pt" style:font-size-complex="14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Times New Roman" style:font-name-asian="標楷體" fo:letter-spacing="-0.0013in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style:font-size-complex="12pt"/>
    </style:style>
    <style:style style:name="T75" style:parent-style-name="預設段落字型" style:family="text">
      <style:text-properties style:font-name="Times New Roman" style:font-name-asian="標楷體" fo:letter-spacing="-0.0013in" style:font-size-complex="12pt"/>
    </style:style>
    <style:style style:name="T76" style:parent-style-name="預設段落字型" style:family="text">
      <style:text-properties style:font-name="Times New Roman" style:font-name-asian="標楷體" fo:letter-spacing="-0.0013in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style:font-size-complex="12pt"/>
    </style:style>
    <style:style style:name="T79" style:parent-style-name="預設段落字型" style:family="text">
      <style:text-properties style:font-name="Times New Roman" style:font-name-asian="標楷體" fo:letter-spacing="-0.0013in" style:font-size-complex="12pt"/>
    </style:style>
    <style:style style:name="T80" style:parent-style-name="預設段落字型" style:family="text">
      <style:text-properties style:font-name="Times New Roman" style:font-name-asian="標楷體" fo:letter-spacing="-0.0013in" style:font-size-complex="12pt"/>
    </style:style>
    <style:style style:name="T81" style:parent-style-name="預設段落字型" style:family="text">
      <style:text-properties style:font-name="Times New Roman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450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.0277in"/>
    </style:style>
    <style:style style:name="T102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5" style:parent-style-name="Default" style:family="paragraph">
      <style:paragraph-properties style:line-height-at-least="0.0277in"/>
    </style:style>
    <style:style style:name="T106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8" style:parent-style-name="Default" style:family="paragraph">
      <style:paragraph-properties style:line-height-at-least="0.0277in"/>
    </style:style>
    <style:style style:name="T10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11" style:parent-style-name="Default" style:family="paragraph">
      <style:paragraph-properties style:line-height-at-least="0.0277in"/>
    </style:style>
    <style:style style:name="T112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4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16" style:parent-style-name="Default" style:family="paragraph">
      <style:paragraph-properties style:line-height-at-least="0.0277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21" style:parent-style-name="內文" style:family="paragraph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5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6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57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 fo:font-size="10pt" style:font-size-asian="10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新細明體" fo:font-size="10pt" style:font-size-asian="10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新細明體" fo:font-size="10pt" style:font-size-asian="10pt" style:font-size-complex="14pt"/>
    </style:style>
    <style:style style:name="T146" style:parent-style-name="預設段落字型" style:family="text">
      <style:text-properties style:font-name-asian="標楷體" fo:font-size="10pt" style:font-size-asian="10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200%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62" style:parent-style-name="清單段落" style:list-style-name="LFO1" style:family="paragraph">
      <style:paragraph-properties style:line-height-at-least="0in"/>
      <style:text-properties style:font-name="Times New Roman" style:font-name-asian="標楷體" fo:font-size="10pt" style:font-size-asian="10pt" style:font-size-complex="12pt"/>
    </style:style>
    <style:style style:name="P163" style:parent-style-name="清單段落" style:list-style-name="LFO1" style:family="paragraph">
      <style:paragraph-properties style:line-height-at-least="0in"/>
      <style:text-properties style:font-name="Times New Roman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研究生延長休學申請表</text:p>
      <text:p text:style-name="Default"><text:span text:style-name="T2"><draw:frame draw:z-index="251663360" draw:id="id0" draw:style-name="a0" draw:name="文字方塊 2" text:anchor-type="paragraph" svg:x="0in" svg:y="9.64067in" svg:width="1.50278in" svg:height="0.34306in" style:rel-width="scale" style:rel-height="scale"><draw:text-box><text:p text:style-name="內文"><text:span text:style-name="T3">※</text:span><text:span text:style-name="T4">本表核畢請回傳教務處承辦人。</text:span></text:p></draw:text-box><svg:title/><svg:desc/></draw:frame></text:span><text:span text:style-name="T5"><text:s text:c="3"/></text:span><text:span text:style-name="T6">申請日期：</text:span><text:span text:style-name="T7">_____</text:span><text:span text:style-name="T8">年</text:span><text:span text:style-name="T9">_____</text:span><text:span text:style-name="T10">月</text:span><text:span text:style-name="T11">__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年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修業進度</text:p>
          </table:table-cell>
          <table:table-cell table:style-name="TableCell49" table:number-columns-spanned="4">
            <text:p text:style-name="P50">□<text:span text:style-name="T51">通過所屬學系（所</text:span><text:span text:style-name="T52"><text:s/></text:span><text:span text:style-name="T53">、學位學程）全科資格考核</text:span></text:p>
            <text:p text:style-name="P54">□<text:span text:style-name="T55">完成論文計畫書口試且預計休學後復學之一學年內完成學業</text:span><text:span text:style-name="T56"><text:s/></text:span></text:p>
            <text:p text:style-name="P57">□<text:span text:style-name="T58">前揭進度均尚未完成</text:span></text:p>
            <text:p text:style-name="P59"><text:span text:style-name="T60"><text:s text:c="2"/></text:span>□<text:span text:style-name="T61">繳交修業計畫書</text:span></text:p>
            <text:p text:style-name="P62">□<text:span text:style-name="T63">其他</text:span><text:span text:style-name="T64">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4">
            <text:p text:style-name="Default">□重病(請附診斷證明書)</text:p>
            <text:p text:style-name="Default">□特殊事故(請附佐證文件或說明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本案符合本校研究生申請延長休學作業規定第三點，擬申請延長休學自_____學年度第_____學期至_____學年度第_____學期止，共_____個學期。</text:p>
            <text:p text:style-name="P72"><text:span text:style-name="T73">【累計申請延長休學次數</text:span><text:span text:style-name="T74">(</text:span><text:span text:style-name="T75">含本案</text:span><text:span text:style-name="T76">)</text:span><text:span text:style-name="T77">：共</text:span><text:span text:style-name="T78">_____</text:span><text:span text:style-name="T79">次</text:span><text:span text:style-name="T80">( _____</text:span><text:span text:style-name="T81">個學期</text:span><text:span text:style-name="T82">)</text:span><text:span text:style-name="T8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簽核單位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所屬學系（所<text:s/>、學位學程）助教</text:p>
          </table:table-cell>
          <table:covered-table-cell/>
          <table:table-cell table:style-name="TableCell90" table:number-columns-spanned="2">
            <text:p text:style-name="P91"><text:span text:style-name="T92">指導教授</text:span><text:span text:style-name="T93"><text:line-break/></text:span><text:span text:style-name="T94">(</text:span><text:span text:style-name="T95">如無，由導師簽章</text:span><text:span text:style-name="T96">)</text:span></text:p>
          </table:table-cell>
          <table:covered-table-cell/>
          <table:table-cell table:style-name="TableCell97">
            <text:p text:style-name="P98">系所主管</text:p>
          </table:table-cell>
        </table:table-row>
        <table:table-row table:style-name="TableRow99">
          <table:table-cell table:style-name="TableCell100" table:number-columns-spanned="2">
            <text:p text:style-name="P101">□<text:span text:style-name="T102">通過所屬學系（所</text:span><text:span text:style-name="T103"><text:s/></text:span><text:span text:style-name="T104">、學位學程）全科資格考核</text:span></text:p>
            <text:p text:style-name="P105">□<text:span text:style-name="T106">完成論文計畫書口試且預計休學後復學之一學年內完成</text:span><text:span text:style-name="T107"><text:s text:c="3"/></text:span></text:p>
            <text:p text:style-name="P108"><text:span text:style-name="T109"><text:s text:c="5"/></text:span><text:span text:style-name="T110">學業</text:span></text:p>
            <text:p text:style-name="P111">□<text:span text:style-name="T112">前揭進度均尚未完成</text:span><text:span text:style-name="T113">（</text:span>□<text:span text:style-name="T114">繳交修業計畫書</text:span><text:span text:style-name="T115">）</text:span></text:p>
            <text:p text:style-name="P116">□<text:span text:style-name="T117">其他</text:span><text:span text:style-name="T118">（</text:span><text:span text:style-name="T119">同學生所述</text:span><text:span text:style-name="T120">）</text:span></text:p>
            <text:p text:style-name="P121"/>
          </table:table-cell>
          <table:covered-table-cell/>
          <table:table-cell table:style-name="TableCell122" table:number-columns-spanned="2">
            <text:p text:style-name="P123">(請簡摘會談紀錄)</text:p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教務處承辦人</text:p>
          </table:table-cell>
          <table:table-cell table:style-name="TableCell130">
            <text:p text:style-name="P131">教務處組長</text:p>
          </table:table-cell>
          <table:table-cell table:style-name="TableCell132" table:number-columns-spanned="2">
            <text:p text:style-name="P133">教務長</text:p>
          </table:table-cell>
          <table:covered-table-cell/>
          <table:table-cell table:style-name="TableCell134">
            <text:p text:style-name="P135">校長</text:p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符合本規定第三點第一款，擬同意申請。</text:span></text:p>
            <text:p text:style-name="P141"><text:span text:style-name="T142">□</text:span><text:span text:style-name="T143">符合本規定第三點第二款，擬提案審議。</text:span></text:p>
            <text:p text:style-name="P144"><text:span text:style-name="T145">□</text:span><text:span text:style-name="T146">符合本規定第三點第三款，擬提案審議。</text:span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內文"><text:span text:style-name="T154"><draw:frame draw:z-index="251659264" draw:id="id1" draw:style-name="a1" draw:name="文字方塊 2" text:anchor-type="paragraph" svg:x="0in" svg:y="11.21881in" svg:width="0.77778in" svg:height="0.35139in" style:rel-width="scale" style:rel-height="scale"><draw:text-box><text:p text:style-name="內文"><text:span text:style-name="T155">11</text:span><text:span text:style-name="T156">5</text:span><text:span text:style-name="T157">.0</text:span><text:span text:style-name="T158">2</text:span><text:span text:style-name="T159">版</text:span></text:p></draw:text-box><svg:title/><svg:desc/></draw:frame></text:span><text:span text:style-name="T160"><draw:frame draw:z-index="251661312" draw:id="id2" draw:style-name="a2" draw:name="文字方塊 2" text:anchor-type="paragraph" svg:x="0.08429in" svg:y="0.01612in" svg:width="7.26181in" svg:height="1.53542in" style:rel-width="scale" style:rel-height="scale"><draw:text-box><text:p text:style-name="P161">備註：</text:p><text:list text:style-name="LFO1" text:continue-numbering="true"><text:list-item><text:p text:style-name="P162">本申請案經核定，申請人得依規辦理後續休學手續，所屬學系（所<text:s/>、學位學程）應持續追蹤學生學業進度。</text:p></text:list-item><text:list-item><text:p text:style-name="P163">申請截止日：第一學期為九月底前、第二學期為三月底前（審議委員會定於每學期十月及四月召開）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6-02-24T10:22:00Z</meta:creation-date>
    <dc:date>2026-02-24T10:25:00Z</dc:date>
    <meta:print-date>2023-10-02T07:0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8" meta:character-count="591" meta:row-count="4" meta:non-whitespace-character-count="504"/>
  </office:meta>
</office:document-meta>
</file>