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1111in"/>
    </style:style>
    <style:style style:name="T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line-height="0.1111in"/>
    </style:style>
    <style:style style:name="T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line-height="0.1111in"/>
    </style:style>
    <style:style style:name="T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line-height="0.1111in"/>
    </style:style>
    <style:style style:name="T2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4" style:parent-style-name="內文" style:family="paragraph">
      <style:paragraph-properties fo:line-height="0.1111in"/>
    </style:style>
    <style:style style:name="T3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margin-left="-0.25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olumn68" style:family="table-column">
      <style:table-column-properties style:column-width="0.8145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0.675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1805in" style:use-optimal-column-width="false"/>
    </style:style>
    <style:style style:name="TableColumn73" style:family="table-column">
      <style:table-column-properties style:column-width="0.0937in" style:use-optimal-column-width="false"/>
    </style:style>
    <style:style style:name="TableColumn74" style:family="table-column">
      <style:table-column-properties style:column-width="0.218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2868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0687in" style:use-optimal-column-width="false"/>
    </style:style>
    <style:style style:name="TableColumn79" style:family="table-column">
      <style:table-column-properties style:column-width="0.4895in" style:use-optimal-column-width="false"/>
    </style:style>
    <style:style style:name="TableColumn80" style:family="table-column">
      <style:table-column-properties style:column-width="0.4944in" style:use-optimal-column-width="false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854in" style:use-optimal-column-width="false"/>
    </style:style>
    <style:style style:name="Table67" style:family="table">
      <style:table-properties style:width="7.702in" fo:margin-left="-0.3048in" table:align="left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 fo:font-size="10pt" style:font-size-asian="10pt" style:font-size-complex="9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6" style:parent-style-name="預設段落字型" style:family="text">
      <style:text-properties style:font-name-asian="標楷體" fo:font-size="9pt" style:font-size-asian="9pt" style:font-size-complex="11pt"/>
    </style:style>
    <style:style style:name="T97" style:parent-style-name="預設段落字型" style:family="text">
      <style:text-properties style:font-name-asian="標楷體" fo:font-size="8pt" style:font-size-asian="8pt" style:font-size-complex="9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0pt" style:font-size-asian="10pt" style:font-size-complex="8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 fo:font-size="10pt" style:font-size-asian="10pt" style:font-size-complex="9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402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388in"/>
    </style:style>
    <style:style style:name="T127" style:parent-style-name="預設段落字型" style:family="text">
      <style:text-properties style:font-name-asian="標楷體" fo:font-size="10pt" style:font-size-asian="10pt" style:font-size-complex="8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1pt" style:font-size-asian="11pt" style:font-size-complex="7pt"/>
    </style:style>
    <style:style style:name="T138" style:parent-style-name="預設段落字型" style:family="text">
      <style:text-properties style:font-name-asian="標楷體" fo:font-size="10pt" style:font-size-asian="10pt" style:font-size-complex="7pt"/>
    </style:style>
    <style:style style:name="T139" style:parent-style-name="預設段落字型" style:family="text">
      <style:text-properties style:font-name-asian="標楷體" fo:font-size="11pt" style:font-size-asian="11pt" style:font-size-complex="7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1pt" style:font-size-asian="11pt" style:font-size-complex="7pt"/>
    </style:style>
    <style:style style:name="T142" style:parent-style-name="預設段落字型" style:family="text">
      <style:text-properties style:font-name-asian="標楷體" fo:font-size="10pt" style:font-size-asian="10pt" style:font-size-complex="7pt"/>
    </style:style>
    <style:style style:name="TableRow143" style:family="table-row">
      <style:table-row-properties style:min-row-height="0.4993in" style:use-optimal-row-height="false" fo:keep-together="always"/>
    </style:style>
    <style:style style:name="TableCell14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47" style:parent-style-name="內文" style:family="paragraph">
      <style:paragraph-properties fo:text-align="center" fo:line-height="0.1388in"/>
    </style:style>
    <style:style style:name="T148" style:parent-style-name="預設段落字型" style:family="text">
      <style:text-properties style:font-name-asian="標楷體" fo:font-size="7pt" style:font-size-asian="7pt"/>
    </style:style>
    <style:style style:name="T149" style:parent-style-name="預設段落字型" style:family="text">
      <style:text-properties style:font-name-asian="標楷體" fo:font-size="7pt" style:font-size-asian="7pt"/>
    </style:style>
    <style:style style:name="T150" style:parent-style-name="預設段落字型" style:family="text">
      <style:text-properties style:font-name-asian="標楷體" fo:font-size="7pt" style:font-size-asian="7pt"/>
    </style:style>
    <style:style style:name="TableCell15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font-size-complex="11pt"/>
    </style:style>
    <style:style style:name="T155" style:parent-style-name="預設段落字型" style:family="text">
      <style:text-properties style:font-name-asian="標楷體" fo:font-size="10pt" style:font-size-asian="10pt" style:font-size-complex="11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font-size-complex="11pt"/>
    </style:style>
    <style:style style:name="TableCell16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2805in" style:use-optimal-row-height="false" fo:keep-together="always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83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92" style:family="table-row">
      <style:table-row-properties style:min-row-height="0.2951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9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-asian="標楷體" fo:font-size="10pt" style:font-size-asian="10pt" style:font-size-complex="9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9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756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20" style:family="table-row">
      <style:table-row-properties style:min-row-height="0.4701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right="0.3347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fo:background-color="#FFFFFF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 fo:background-color="#FFFFFF"/>
    </style:style>
    <style:style style:name="T240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Row247" style:family="table-row">
      <style:table-row-properties style:min-row-height="1.1659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10pt" style:font-size-asian="10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Default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6" style:parent-style-name="Default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3" style:parent-style-name="Default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7" style:parent-style-name="Default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1" style:parent-style-name="Default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5" style:parent-style-name="Default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96" style:family="table-row">
      <style:table-row-properties style:min-row-height="0.6611in" style:use-optimal-row-height="false" fo:keep-together="always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P304" style:parent-style-name="內文" style:family="paragraph">
      <style:paragraph-properties fo:text-align="justify" style:line-height-at-least="0.0694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P312" style:parent-style-name="內文" style:family="paragraph">
      <style:paragraph-properties fo:text-align="justify" fo:margin-top="0.125in" fo:line-height="0.1388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Row333" style:family="table-row">
      <style:table-row-properties style:min-row-height="0.0208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-asian="標楷體" fo:font-size="10pt" style:font-size-asian="10pt" style:font-size-complex="7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40" style:family="table-column">
      <style:table-column-properties style:column-width="7.3562in" style:use-optimal-column-width="false"/>
    </style:style>
    <style:style style:name="Table339" style:family="table">
      <style:table-properties style:width="7.3562in" fo:margin-left="0in" table:align="left"/>
    </style:style>
    <style:style style:name="TableRow341" style:family="table-row">
      <style:table-row-properties style:min-row-height="0.175in" style:use-optimal-row-height="false"/>
    </style:style>
    <style:style style:name="TableCell342" style:family="table-cell">
      <style:table-cell-properties fo:border="0.0034in solid 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34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46" style:parent-style-name="預設段落字型" style:family="text">
      <style:text-properties style:font-name-asian="標楷體" fo:font-size="9pt" style:font-size-asian="9pt"/>
    </style:style>
    <style:style style:name="T347" style:parent-style-name="預設段落字型" style:family="text">
      <style:text-properties style:font-name-asian="標楷體" fo:font-size="9pt" style:font-size-asian="9pt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111in"/>
    </style:style>
    <style:style style:name="T351" style:parent-style-name="預設段落字型" style:family="text">
      <style:text-properties style:font-name="Wingdings" style:font-name-asian="Wingdings" style:font-name-complex="Wingdings" style:letter-kerning="false" style:text-position="11.1% 100%" fo:font-size="9pt" style:font-size-asian="9pt" style:font-size-complex="12pt"/>
    </style:style>
    <style:style style:name="T352" style:parent-style-name="預設段落字型" style:family="text">
      <style:text-properties style:font-name-asian="標楷體" fo:font-size="9pt" style:font-size-asian="9pt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P354" style:parent-style-name="內文" style:family="paragraph">
      <style:paragraph-properties fo:text-align="center" fo:line-height="0.1111in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P35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P357" style:parent-style-name="內文" style:family="paragraph">
      <style:paragraph-properties fo:text-align="center" fo:line-height="0.1111in"/>
    </style:style>
    <style:style style:name="T358" style:parent-style-name="預設段落字型" style:family="text">
      <style:text-properties style:font-name-asian="標楷體" fo:font-size="9pt" style:font-size-asian="9pt"/>
    </style:style>
    <style:style style:name="T359" style:parent-style-name="預設段落字型" style:family="text">
      <style:text-properties style:font-name-asian="標楷體" fo:font-size="9pt" style:font-size-asian="9pt"/>
    </style:style>
    <style:style style:name="T360" style:parent-style-name="預設段落字型" style:family="text">
      <style:text-properties style:font-name-asian="標楷體" fo:font-size="9pt" style:font-size-asian="9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/>
    </style:style>
    <style:style style:name="T3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11pt"/>
    </style:style>
    <style:style style:name="P365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111in"/>
    </style:style>
    <style:style style:name="T3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11pt"/>
    </style:style>
    <style:style style:name="P37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111in"/>
    </style:style>
    <style:style style:name="T37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4" style:parent-style-name="預設段落字型" style:family="text">
      <style:text-properties style:font-name-asian="標楷體" fo:font-size="9pt" style:font-size-asian="9pt" style:font-size-complex="11pt"/>
    </style:style>
    <style:style style:name="P375" style:parent-style-name="內文" style:family="paragraph">
      <style:paragraph-properties fo:text-align="center" fo:line-height="0.1111in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TableRow377" style:family="table-row">
      <style:table-row-properties style:min-row-height="0.4881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111in"/>
    </style:style>
    <style:style style:name="T3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P383" style:parent-style-name="內文" style:family="paragraph">
      <style:paragraph-properties fo:text-align="center" fo:line-height="0.1111in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-asian="標楷體" fo:font-size="6pt" style:font-size-asian="6pt" style:font-size-complex="9pt"/>
    </style:style>
    <style:style style:name="T393" style:parent-style-name="預設段落字型" style:family="text">
      <style:text-properties style:font-name-asian="標楷體" fo:font-size="6pt" style:font-size-asian="6pt" style:font-size-complex="9pt"/>
    </style:style>
    <style:style style:name="T394" style:parent-style-name="預設段落字型" style:family="text">
      <style:text-properties style:font-name-asian="標楷體" fo:font-size="6pt" style:font-size-asian="6pt" style:font-size-complex="9pt"/>
    </style:style>
    <style:style style:name="T395" style:parent-style-name="預設段落字型" style:family="text">
      <style:text-properties style:font-name-asian="標楷體" fo:font-size="6pt" style:font-size-asian="6pt" style:font-size-complex="9pt"/>
    </style:style>
    <style:style style:name="T396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397" style:parent-style-name="預設段落字型" style:family="text">
      <style:text-properties style:font-name-asian="標楷體" fo:font-size="6pt" style:font-size-asian="6pt" style:font-size-complex="9pt"/>
    </style:style>
    <style:style style:name="T398" style:parent-style-name="預設段落字型" style:family="text">
      <style:text-properties style:font-name-asian="標楷體" fo:font-size="6pt" style:font-size-asian="6pt" style:font-size-complex="9pt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P405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406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7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8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409" style:family="table-row">
      <style:table-row-properties style:min-row-height="0.2041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4" style:parent-style-name="預設段落字型" style:family="text">
      <style:text-properties style:font-name-asian="標楷體" fo:font-size="8pt" style:font-size-asian="8pt" style:font-size-complex="9pt"/>
    </style:style>
    <style:style style:name="P415" style:parent-style-name="內文" style:family="paragraph">
      <style:paragraph-properties fo:text-align="justify" fo:line-height="0.1388in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7" style:parent-style-name="預設段落字型" style:family="text">
      <style:text-properties style:font-name-asian="標楷體" fo:font-size="8pt" style:font-size-asian="8pt" style:font-size-complex="9pt"/>
    </style:style>
    <style:style style:name="P418" style:parent-style-name="內文" style:family="paragraph">
      <style:paragraph-properties fo:text-align="justify" fo:line-height="0.1388in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0" style:parent-style-name="預設段落字型" style:family="text">
      <style:text-properties style:font-name-asian="標楷體" fo:font-size="8pt" style:font-size-asian="8pt" style:font-size-complex="9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527in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28" style:parent-style-name="內文" style:family="paragraph">
      <style:paragraph-properties fo:line-height="0.1527in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34" style:parent-style-name="內文" style:family="paragraph">
      <style:paragraph-properties fo:line-height="0.1527in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9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T467" style:parent-style-name="預設段落字型" style:family="text">
      <style:text-properties style:font-name-asian="標楷體" fo:font-size="9pt" style:font-size-asian="9pt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/>
    </style:style>
    <style:style style:name="T471" style:parent-style-name="預設段落字型" style:family="text">
      <style:text-properties style:font-name-asian="標楷體" fo:font-size="9pt" style:font-size-asian="9pt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-asian="標楷體" fo:font-size="9pt" style:font-size-asian="9pt"/>
    </style:style>
    <style:style style:name="T475" style:parent-style-name="預設段落字型" style:family="text">
      <style:text-properties style:font-name-asian="標楷體" fo:font-size="9pt" style:font-size-asian="9pt"/>
    </style:style>
    <style:style style:name="P47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47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8" style:family="table-row">
      <style:table-row-properties style:min-row-height="0.7138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80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83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4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8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8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87" style:family="table-row">
      <style:table-row-properties style:min-row-height="0.2743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27in"/>
    </style:style>
    <style:style style:name="T49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527in"/>
    </style:style>
    <style:style style:name="T50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2" style:parent-style-name="內文" style:family="paragraph">
      <style:paragraph-properties fo:text-align="center" fo:line-height="0.1527in"/>
    </style:style>
    <style:style style:name="T50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0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0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8" style:family="table-row">
      <style:table-row-properties style:min-row-height="0.4125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9pt" style:font-size-asian="9pt" style:font-size-complex="11pt"/>
    </style:style>
    <style:style style:name="P51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1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1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1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18" style:family="table-row">
      <style:table-row-properties style:min-row-height="0.3562in" style:use-optimal-row-height="false" fo:keep-together="always"/>
    </style:style>
    <style:style style:name="P51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88in"/>
    </style:style>
    <style:style style:name="T52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3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1388in"/>
    </style:style>
    <style:style style:name="T52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8" style:parent-style-name="預設段落字型" style:family="text">
      <style:text-properties style:font-name-asian="標楷體" fo:font-size="9pt" style:font-size-asian="9pt" style:font-size-complex="11pt"/>
    </style:style>
    <style:style style:name="T529" style:parent-style-name="預設段落字型" style:family="text">
      <style:text-properties style:font-name-asian="標楷體" fo:font-size="9pt" style:font-size-asian="9pt" style:font-size-complex="8pt"/>
    </style:style>
    <style:style style:name="P530" style:parent-style-name="內文" style:family="paragraph">
      <style:paragraph-properties fo:text-align="center" fo:line-height="0.1388in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88in"/>
    </style:style>
    <style:style style:name="T53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7" style:parent-style-name="預設段落字型" style:family="text">
      <style:text-properties style:font-name-asian="標楷體" fo:font-size="9pt" style:font-size-asian="9pt" style:font-size-complex="11pt"/>
    </style:style>
    <style:style style:name="P538" style:parent-style-name="內文" style:family="paragraph">
      <style:paragraph-properties fo:text-align="center" fo:line-height="0.1388in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ableCell5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88in"/>
    </style:style>
    <style:style style:name="T54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43" style:parent-style-name="預設段落字型" style:family="text">
      <style:text-properties style:font-name-asian="標楷體" fo:font-size="9pt" style:font-size-asian="9pt" style:font-size-complex="11pt"/>
    </style:style>
    <style:style style:name="P54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45" style:parent-style-name="內文" style:family="paragraph">
      <style:paragraph-properties fo:text-align="center" fo:line-height="0.1388in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ableRow547" style:family="table-row">
      <style:table-row-properties style:min-row-height="0.25in" style:use-optimal-row-height="false" fo:keep-together="always"/>
    </style:style>
    <style:style style:name="P5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8pt"/>
    </style:style>
    <style:style style:name="T553" style:parent-style-name="預設段落字型" style:family="text">
      <style:text-properties style:font-name-asian="標楷體" fo:font-size="9pt" style:font-size-asian="9pt" style:font-size-complex="8pt"/>
    </style:style>
    <style:style style:name="T554" style:parent-style-name="預設段落字型" style:family="text">
      <style:text-properties style:font-name-asian="標楷體" fo:font-size="9pt" style:font-size-asian="9pt" style:font-size-complex="8pt"/>
    </style:style>
    <style:style style:name="T555" style:parent-style-name="預設段落字型" style:family="text">
      <style:text-properties style:font-name-asian="標楷體" fo:font-size="9pt" style:font-size-asian="9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8pt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-asian="標楷體" fo:font-size="9pt" style:font-size-asian="9pt" style:font-size-complex="8pt"/>
    </style:style>
    <style:style style:name="T559" style:parent-style-name="預設段落字型" style:family="text">
      <style:text-properties style:font-name-asian="標楷體" fo:font-size="9pt" style:font-size-asian="9pt" style:font-size-complex="8pt"/>
    </style:style>
    <style:style style:name="T560" style:parent-style-name="預設段落字型" style:family="text">
      <style:text-properties style:font-name-asian="標楷體" fo:font-size="9pt" style:font-size-asian="9pt" style:font-size-complex="8pt"/>
    </style:style>
    <style:style style:name="T561" style:parent-style-name="預設段落字型" style:family="text">
      <style:text-properties style:font-name-asian="標楷體" fo:font-size="9pt" style:font-size-asian="9pt" style:font-size-complex="8pt"/>
    </style:style>
    <style:style style:name="T562" style:parent-style-name="預設段落字型" style:family="text">
      <style:text-properties style:font-name-asian="標楷體" fo:font-size="9pt" style:font-size-asian="9pt" style:font-size-complex="8pt"/>
    </style:style>
    <style:style style:name="T563" style:parent-style-name="預設段落字型" style:family="text">
      <style:text-properties style:font-name-asian="標楷體" fo:font-size="9pt" style:font-size-asian="9pt" style:font-size-complex="8pt"/>
    </style:style>
    <style:style style:name="P56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66" style:parent-style-name="預設段落字型" style:family="text">
      <style:text-properties style:font-name-asian="標楷體" fo:font-size="9pt" style:font-size-asian="9pt" style:font-size-complex="8pt"/>
    </style:style>
    <style:style style:name="T567" style:parent-style-name="預設段落字型" style:family="text">
      <style:text-properties style:font-name-asian="標楷體" fo:font-size="9pt" style:font-size-asian="9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8pt"/>
    </style:style>
    <style:style style:name="T569" style:parent-style-name="預設段落字型" style:family="text">
      <style:text-properties style:font-name-asian="標楷體" fo:font-size="9pt" style:font-size-asian="9pt" style:font-size-complex="8pt"/>
    </style:style>
    <style:style style:name="T570" style:parent-style-name="預設段落字型" style:family="text">
      <style:text-properties style:font-name-asian="標楷體" fo:font-size="9pt" style:font-size-asian="9pt" style:font-size-complex="8pt"/>
    </style:style>
    <style:style style:name="T571" style:parent-style-name="預設段落字型" style:family="text">
      <style:text-properties style:font-name-asian="標楷體" fo:font-size="9pt" style:font-size-asian="9pt" style:font-size-complex="8pt"/>
    </style:style>
    <style:style style:name="T572" style:parent-style-name="預設段落字型" style:family="text">
      <style:text-properties style:font-name-asian="標楷體" fo:font-size="9pt" style:font-size-asian="9pt" style:font-size-complex="8pt"/>
    </style:style>
    <style:style style:name="T573" style:parent-style-name="預設段落字型" style:family="text">
      <style:text-properties style:font-name-asian="標楷體" fo:font-size="9pt" style:font-size-asian="9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8pt"/>
    </style:style>
    <style:style style:name="T575" style:parent-style-name="預設段落字型" style:family="text">
      <style:text-properties style:font-name-asian="標楷體" fo:font-size="9pt" style:font-size-asian="9pt" style:font-size-complex="8pt"/>
    </style:style>
    <style:style style:name="T576" style:parent-style-name="預設段落字型" style:family="text">
      <style:text-properties style:font-name-asian="標楷體" fo:font-size="9pt" style:font-size-asian="9pt" style:font-size-complex="8pt"/>
    </style:style>
    <style:style style:name="T577" style:parent-style-name="預設段落字型" style:family="text">
      <style:text-properties style:font-name-asian="標楷體" fo:font-size="9pt" style:font-size-asian="9pt" style:font-size-complex="8pt"/>
    </style:style>
    <style:style style:name="P578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8pt"/>
    </style:style>
    <style:style style:name="T581" style:parent-style-name="預設段落字型" style:family="text">
      <style:text-properties style:font-name-asian="標楷體" fo:font-size="9pt" style:font-size-asian="9pt" style:font-size-complex="8pt"/>
    </style:style>
    <style:style style:name="T582" style:parent-style-name="預設段落字型" style:family="text">
      <style:text-properties style:font-name-asian="標楷體" fo:font-size="9pt" style:font-size-asian="9pt" style:font-size-complex="8pt"/>
    </style:style>
    <style:style style:name="T583" style:parent-style-name="預設段落字型" style:family="text">
      <style:text-properties style:font-name-asian="標楷體" fo:font-size="9pt" style:font-size-asian="9pt" style:font-size-complex="8pt"/>
    </style:style>
    <style:style style:name="T584" style:parent-style-name="預設段落字型" style:family="text">
      <style:text-properties style:font-name-asian="標楷體" fo:font-size="9pt" style:font-size-asian="9pt" style:font-size-complex="8pt"/>
    </style:style>
    <style:style style:name="T585" style:parent-style-name="預設段落字型" style:family="text">
      <style:text-properties style:font-name-asian="標楷體" fo:font-size="9pt" style:font-size-asian="9pt" style:font-size-complex="8pt"/>
    </style:style>
    <style:style style:name="T586" style:parent-style-name="預設段落字型" style:family="text">
      <style:text-properties style:font-name-asian="標楷體" fo:font-size="9pt" style:font-size-asian="9pt" style:font-size-complex="8pt"/>
    </style:style>
    <style:style style:name="T587" style:parent-style-name="預設段落字型" style:family="text">
      <style:text-properties style:font-name-asian="標楷體" fo:font-size="9pt" style:font-size-asian="9pt" style:font-size-complex="8pt"/>
    </style:style>
    <style:style style:name="T588" style:parent-style-name="預設段落字型" style:family="text">
      <style:text-properties style:font-name-asian="標楷體" fo:font-size="9pt" style:font-size-asian="9pt" style:font-size-complex="8pt"/>
    </style:style>
    <style:style style:name="T589" style:parent-style-name="預設段落字型" style:family="text">
      <style:text-properties style:font-name-asian="標楷體" fo:font-size="9pt" style:font-size-asian="9pt" style:font-size-complex="8pt"/>
    </style:style>
    <style:style style:name="T590" style:parent-style-name="預設段落字型" style:family="text">
      <style:text-properties style:font-name-asian="標楷體" fo:font-size="9pt" style:font-size-asian="9pt" style:font-size-complex="8pt"/>
    </style:style>
    <style:style style:name="T591" style:parent-style-name="預設段落字型" style:family="text">
      <style:text-properties style:font-name-asian="標楷體" fo:font-size="9pt" style:font-size-asian="9pt" style:font-size-complex="8pt"/>
    </style:style>
    <style:style style:name="P59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4" style:parent-style-name="預設段落字型" style:family="text">
      <style:text-properties style:font-name-asian="標楷體" fo:font-size="9pt" style:font-size-asian="9pt" style:font-size-complex="8pt"/>
    </style:style>
    <style:style style:name="T595" style:parent-style-name="預設段落字型" style:family="text">
      <style:text-properties style:font-name-asian="標楷體" fo:font-size="9pt" style:font-size-asian="9pt" style:font-size-complex="8pt"/>
    </style:style>
    <style:style style:name="T596" style:parent-style-name="預設段落字型" style:family="text">
      <style:text-properties style:font-name-asian="標楷體" fo:font-size="9pt" style:font-size-asian="9pt" style:font-size-complex="8pt"/>
    </style:style>
    <style:style style:name="T597" style:parent-style-name="預設段落字型" style:family="text">
      <style:text-properties style:font-name-asian="標楷體" fo:font-size="9pt" style:font-size-asian="9pt" style:font-size-complex="8pt"/>
    </style:style>
    <style:style style:name="T598" style:parent-style-name="預設段落字型" style:family="text">
      <style:text-properties style:font-name-asian="標楷體" fo:font-size="9pt" style:font-size-asian="9pt" style:font-size-complex="8pt"/>
    </style:style>
    <style:style style:name="T599" style:parent-style-name="預設段落字型" style:family="text">
      <style:text-properties style:font-name-asian="標楷體" fo:font-size="9pt" style:font-size-asian="9pt" style:font-size-complex="8pt"/>
    </style:style>
    <style:style style:name="T600" style:parent-style-name="預設段落字型" style:family="text">
      <style:text-properties style:font-name-asian="標楷體" fo:font-size="9pt" style:font-size-asian="9pt" style:font-size-complex="8pt"/>
    </style:style>
    <style:style style:name="T601" style:parent-style-name="預設段落字型" style:family="text">
      <style:text-properties style:font-name-asian="標楷體" fo:font-size="9pt" style:font-size-asian="9pt" style:font-size-complex="8pt"/>
    </style:style>
    <style:style style:name="P60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8pt"/>
    </style:style>
    <style:style style:name="T605" style:parent-style-name="預設段落字型" style:family="text">
      <style:text-properties style:font-name-asian="標楷體" fo:font-size="9pt" style:font-size-asian="9pt" style:font-size-complex="8pt"/>
    </style:style>
    <style:style style:name="T606" style:parent-style-name="預設段落字型" style:family="text">
      <style:text-properties style:font-name-asian="標楷體" fo:font-size="9pt" style:font-size-asian="9pt" style:font-size-complex="8pt"/>
    </style:style>
    <style:style style:name="T607" style:parent-style-name="預設段落字型" style:family="text">
      <style:text-properties style:font-name-asian="標楷體" fo:font-size="9pt" style:font-size-asian="9pt" style:font-size-complex="8pt"/>
    </style:style>
    <style:style style:name="T608" style:parent-style-name="預設段落字型" style:family="text">
      <style:text-properties style:font-name-asian="標楷體" fo:font-size="9pt" style:font-size-asian="9pt" style:font-size-complex="8pt"/>
    </style:style>
    <style:style style:name="T609" style:parent-style-name="預設段落字型" style:family="text">
      <style:text-properties style:font-name-asian="標楷體" fo:font-size="9pt" style:font-size-asian="9pt" style:font-size-complex="8pt"/>
    </style:style>
    <style:style style:name="T610" style:parent-style-name="預設段落字型" style:family="text">
      <style:text-properties style:font-name-asian="標楷體" fo:font-size="9pt" style:font-size-asian="9pt" style:font-size-complex="8pt"/>
    </style:style>
    <style:style style:name="P611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8pt"/>
    </style:style>
    <style:style style:name="TableCell614" style:family="table-cell">
      <style:table-cell-properties fo:border="0.0208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P624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625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P63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Cell635" style:family="table-cell">
      <style:table-cell-properties fo:border="0.0208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7" style:parent-style-name="內文" style:family="paragraph">
      <style:paragraph-properties fo:text-align="end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2" style:parent-style-name="預設段落字型" style:family="text">
      <style:text-properties style:font-name-asian="標楷體" fo:font-size="9pt" style:font-size-asian="9pt" style:font-size-complex="9pt"/>
    </style:style>
    <style:style style:name="T643" style:parent-style-name="預設段落字型" style:family="text">
      <style:text-properties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-asian="標楷體" fo:font-size="9pt" style:font-size-asian="9pt" style:font-size-complex="9pt"/>
    </style:style>
    <style:style style:name="P64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P65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4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P66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6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66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66" style:family="table-row">
      <style:table-row-properties style:min-row-height="1.159in" style:use-optimal-row-height="false" fo:keep-together="always"/>
    </style:style>
    <style:style style:name="P6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669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70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75" style:parent-style-name="內文" style:family="paragraph">
      <style:paragraph-properties style:snap-to-layout-grid="false" fo:line-height="0.1666in" fo:margin-left="0.3055in" fo:text-indent="-0.5555in">
        <style:tab-stops>
          <style:tab-stop style:type="center" style:position="3.1125in"/>
          <style:tab-stop style:type="left" style:position="6.2041in"/>
        </style:tab-stops>
      </style:paragraph-properties>
    </style:style>
    <style:style style:name="P676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683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P706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P713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8pt" style:font-size-asian="8pt"/>
    </style:style>
    <style:style style:name="T716" style:parent-style-name="預設段落字型" style:family="text">
      <style:text-properties style:font-name-asian="標楷體" fo:font-size="8pt" style:font-size-asian="8pt"/>
    </style:style>
    <style:style style:name="T717" style:parent-style-name="預設段落字型" style:family="text">
      <style:text-properties style:font-name-asian="標楷體" fo:font-size="8pt" style:font-size-asian="8pt"/>
    </style:style>
    <style:style style:name="T718" style:parent-style-name="預設段落字型" style:family="text">
      <style:text-properties style:font-name-asian="標楷體" fo:font-size="8pt" style:font-size-asian="8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<text:span text:style-name="T8">Application Form for<text:s/></text:span><text:span text:style-name="T9">Withdrawal from Study</text:span></text:p>
      <text:p text:style-name="P10"><text:span text:style-name="T11">退學</text:span><text:span text:style-name="T12">起始</text:span><text:span text:style-name="T13">學年期</text:span><text:span text:style-name="T14">Withdrawal Semester</text:span><text:span text:style-name="T15">：</text:span><text:span text:style-name="T16"><draw:custom-shape svg:x="-2.07639in" svg:y="0.16319in" svg:width="1.37292in" svg:height="1.23264in" draw:z-index="251658752" draw:id="id0" draw:style-name="a0" draw:name="Rectangle 227" text:anchor-type="paragraph"><svg:title/><svg:desc/><text:p text:style-name="P17"><text:span text:style-name="T18"></text:span><text:span text:style-name="T19">未開始上課</text:span></text:p><text:p text:style-name="P20"><text:span text:style-name="T21"></text:span><text:span text:style-name="T22">上課未逾學期</text:span><text:span text:style-name="T23">1/3</text:span></text:p><text:p text:style-name="P24"><text:span text:style-name="T25"></text:span><text:span text:style-name="T26">上課未逾學期</text:span><text:span text:style-name="T27">2/3</text:span></text:p><text:p text:style-name="P28"><text:span text:style-name="T29"></text:span><text:span text:style-name="T30">上課已逾學期</text:span><text:span text:style-name="T31">2/3</text:span></text:p><text:p text:style-name="P32"/><text:p text:style-name="P33"/><text:p text:style-name="P34"><text:span text:style-name="T35"></text:span><text:span text:style-name="T36">有申請學雜費減免</text:span></text:p><text:p text:style-name="P37"><text:span text:style-name="T38"></text:span><text:span text:style-name="T39">學籍系統登錄</text:span></text:p><text:p text:style-name="P40"><text:span text:style-name="T41"></text:span><text:span text:style-name="T42">學生證蓋休學章</text:span></text:p><draw:enhanced-geometry draw:type="non-primitive" svg:viewBox="0 0 21600 21600" draw:enhanced-path="M 0 0 L 21600 0 21600 21600 0 21600 Z N"/></draw:custom-shape></text:span><text:span text:style-name="T43">_____</text:span><text:span text:style-name="T44">學年度</text:span><text:span text:style-name="T45">Academic year</text:span><text:span text:style-name="T46">第</text:span><text:span text:style-name="T47">_____</text:span><text:span text:style-name="T48">學期</text:span><text:span text:style-name="T49">Semester<text:s/></text:span></text:p>
      <text:p text:style-name="P50"><text:span text:style-name="T51">申請日期</text:span><text:span text:style-name="T52">Submission Date<text:s/></text:span><text:span text:style-name="T53">(yyy/mm/dd)</text:span><text:span text:style-name="T54">：</text:span><text:span text:style-name="T55">___</text:span><text:span text:style-name="T56">_</text:span><text:span text:style-name="T57">_</text:span><text:span text:style-name="T58">年</text:span><text:span text:style-name="T59">_</text:span><text:span text:style-name="T60">____</text:span><text:span text:style-name="T61">月</text:span><text:span text:style-name="T62">_</text:span><text:span text:style-name="T63">_</text:span><text:span text:style-name="T64">___</text:span><text:span text:style-name="T65">日</text:span><text:span text:style-name="T66"><text:s text:c="2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 table:number-rows-spanned="2">
            <text:p text:style-name="P87">學生姓名</text:p>
            <text:p text:style-name="P88"><text:span text:style-name="T89">Name</text:span></text:p>
          </table:table-cell>
          <table:covered-table-cell/>
          <table:table-cell table:style-name="TableCell90" table:number-columns-spanned="2" table:number-rows-spanned="2">
            <text:p text:style-name="P91"/>
            <text:p text:style-name="P92"/>
            <text:p text:style-name="P93"><text:span text:style-name="T94">(</text:span><text:span text:style-name="T95">本人簽章</text:span><text:span text:style-name="T96">S</text:span><text:span text:style-name="T97">ignature)</text:span></text:p>
          </table:table-cell>
          <table:covered-table-cell/>
          <table:table-cell table:style-name="TableCell98" table:number-columns-spanned="3">
            <text:p text:style-name="P99">性別</text:p>
            <text:p text:style-name="P100"><text:span text:style-name="T101">Gender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學號</text:p>
            <text:p text:style-name="P106"><text:span text:style-name="T107">Student <text:s/>ID No.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系所</text:p>
            <text:p text:style-name="P112">Dept./Inst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年級</text:p>
            <text:p text:style-name="P117"><text:span text:style-name="T118">Grad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>身分證字號</text:p>
            <text:p text:style-name="P126"><text:span text:style-name="T127">ID No.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是否辦理</text:p>
            <text:p text:style-name="P132">就學貸款</text:p>
            <text:p text:style-name="P133">School Loans</text:p>
          </table:table-cell>
          <table:table-cell table:style-name="TableCell134" table:number-columns-spanned="3">
            <text:p text:style-name="P135"><text:span text:style-name="T136">□</text:span><text:span text:style-name="T137">是</text:span><text:span text:style-name="T138">Yes <text:s/></text:span><text:span text:style-name="T139"><text:s/></text:span><text:span text:style-name="T140">□</text:span><text:span text:style-name="T141">否</text:span><text:span text:style-name="T142">No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外國身分別</text:p>
            <text:p text:style-name="P146">Foreign Status</text:p>
            <text:p text:style-name="P147"><text:span text:style-name="T148">(</text:span><text:span text:style-name="T149">僑外生請填本列</text:span><text:span text:style-name="T150">)</text:span></text:p>
          </table:table-cell>
          <table:covered-table-cell/>
          <table:table-cell table:style-name="TableCell151" table:number-rows-spanned="2">
            <text:p text:style-name="P152"><text:span text:style-name="T153">□</text:span><text:span text:style-name="T154">僑生</text:span><text:span text:style-name="T155"><text:s text:c="2"/></text:span></text:p>
            <text:p text:style-name="P156"><text:span text:style-name="T157">□</text:span><text:span text:style-name="T158">港</text:span><text:span text:style-name="T159">澳生</text:span></text:p>
            <text:p text:style-name="P160"><text:span text:style-name="T161">□</text:span><text:span text:style-name="T162">陸</text:span><text:span text:style-name="T163">生</text:span><text:span text:style-name="T164"><text:s/></text:span></text:p>
            <text:p text:style-name="P165"><text:span text:style-name="T166">□</text:span><text:span text:style-name="T167">外籍生</text:span></text:p>
          </table:table-cell>
          <table:table-cell table:style-name="TableCell168" table:number-columns-spanned="6">
            <text:p text:style-name="P169">護照號碼</text:p>
            <text:p text:style-name="P170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居留證號</text:p>
            <text:p text:style-name="P173">R.O.C. Resident<text:s/></text:p>
            <text:p text:style-name="P174">Certificate No.</text:p>
          </table:table-cell>
          <table:covered-table-cell/>
          <table:covered-table-cell/>
          <table:covered-table-cell/>
          <table:table-cell table:style-name="TableCell175">
            <text:p text:style-name="P176">護照英文姓名</text:p>
            <text:p text:style-name="P177">English Name</text:p>
          </table:table-cell>
          <table:table-cell table:style-name="TableCell178" table:number-columns-spanned="3">
            <text:p text:style-name="P179">國際事務處核章</text:p>
            <text:p text:style-name="P180">Office Of International Affairs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聯絡電話</text:p>
            <text:p text:style-name="P195"><text:span text:style-name="T196">Phone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行動電話</text:p>
            <text:p text:style-name="P201"><text:span text:style-name="T202">Cell Phone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電子信箱</text:p>
            <text:p text:style-name="P207"><text:span text:style-name="T208">E-Mail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通訊地址</text:p>
            <text:p text:style-name="P214">Address</text:p>
          </table:table-cell>
          <table:covered-table-cell/>
          <table:table-cell table:style-name="TableCell215" table:number-columns-spanned="15">
            <text:p text:style-name="P216"><text:span text:style-name="T217"><text:s/>(</text:span><text:span text:style-name="T218">境外生請填僑居地或國外地址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退費情形</text:p>
            <text:p text:style-name="P223"><text:span text:style-name="T224">Refund</text:span></text:p>
          </table:table-cell>
          <table:covered-table-cell/>
          <table:table-cell table:style-name="TableCell225" table:number-columns-spanned="15">
            <text:p text:style-name="P226"><text:span text:style-name="T227">□</text:span><text:span text:style-name="T228">有</text:span><text:span text:style-name="T229">Yes</text:span><text:span text:style-name="T230">：</text:span><text:span text:style-name="T231">局號</text:span><text:span text:style-name="T232">/</text:span><text:span text:style-name="T233">帳號</text:span><text:span text:style-name="T234">Account No.</text:span><text:span text:style-name="T235">：</text:span><text:span text:style-name="T236"><text:s text:c="37"/>(</text:span><text:span text:style-name="T237">請檢附郵局或銀行存摺影本</text:span><text:span text:style-name="T238">Please attach<text:s/></text:span><text:span text:style-name="T239">a copy of the </text:span><text:span text:style-name="T240">passbook cover.</text:span><text:span text:style-name="T241">)<text:s/></text:span><text:span text:style-name="T242">□</text:span><text:span text:style-name="T243">否</text:span><text:span text:style-name="T244">No (</text:span><text:span text:style-name="T245">無退費者免填</text:span><text:span text:style-name="T246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原因</text:p>
            <text:p text:style-name="P250"><text:span text:style-name="T251">Cause</text:span></text:p>
          </table:table-cell>
          <table:covered-table-cell/>
          <table:table-cell table:style-name="TableCell252" table:number-columns-spanned="15">
            <text:p text:style-name="P253"><text:span text:style-name="T254">□</text:span><text:span text:style-name="T255">就讀學校、科系不符期待</text:span><text:span text:style-name="T256"><text:s/>Below expectations <text:s/></text:span><text:span text:style-name="T257">□</text:span><text:span text:style-name="T258">懷孕</text:span><text:span text:style-name="T259"><text:s/>Pregnancy <text:s/></text:span><text:span text:style-name="T260">□</text:span><text:span text:style-name="T261">育嬰</text:span><text:span text:style-name="T262"><text:s/>Childcare <text:s/></text:span><text:span text:style-name="T263">□</text:span><text:span text:style-name="T264">傷病</text:span><text:span text:style-name="T265"><text:s/>Injury/Disease</text:span></text:p>
            <text:p text:style-name="P266"><text:span text:style-name="T267">□</text:span><text:span text:style-name="T268">工作</text:span><text:span text:style-name="T269"><text:s/>Work <text:s/></text:span><text:span text:style-name="T270">□</text:span><text:span text:style-name="T271">經濟困難</text:span><text:span text:style-name="T272"><text:s/>Financial Issues</text:span></text:p>
            <text:p text:style-name="P273"><text:span text:style-name="T274">□</text:span><text:span text:style-name="T275">學業成績不佳或曠課時數過多</text:span><text:span text:style-name="T276"><text:s/>Poor Academic performance or Chronic Absence <text:s/></text:span></text:p>
            <text:p text:style-name="P277"><text:span text:style-name="T278">□</text:span><text:span text:style-name="T279">逾期未註冊</text:span><text:span text:style-name="T280"><text:s/>Failure to register on time</text:span></text:p>
            <text:p text:style-name="P281"><text:span text:style-name="T282">□</text:span><text:span text:style-name="T283">休學逾期未復學</text:span><text:span text:style-name="T284"><text:s/>Not to resume studies after the suspension of study expires</text:span></text:p>
            <text:p text:style-name="P285"><text:span text:style-name="T286">□</text:span><text:span text:style-name="T287">其他</text:span><text:span text:style-name="T288"><text:s/>Others<text:s/></text:span><text:span text:style-name="T289">(</text:span><text:span text:style-name="T290">請簡述原因，</text:span><text:span text:style-name="T291">20</text:span><text:span text:style-name="T292">字為限</text:span><text:span text:style-name="T293"><text:s/>Reasons in 20 Words Maximum)</text:span><text:span text:style-name="T294">：</text:span><text:span text:style-name="T295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5">
            <text:p text:style-name="P299"><text:span text:style-name="T300">學士班學生需獲家長或監護人同意</text:span><text:span text:style-name="T301"><text:s/>(Undergraduate students should be granted by parents or<text:s/></text:span><text:a xlink:href="http://tw.dictionary.yahoo.com/search?ei=UTF-8&amp;p=監護人" office:target-frame-name="_top" xlink:show="replace"><text:span text:style-name="T302">guardian</text:span></text:a><text:span text:style-name="T303">s.)<text:s/></text:span></text:p>
            <text:p text:style-name="P304"><text:span text:style-name="T305">□</text:span><text:span text:style-name="T306">同意</text:span><text:span text:style-name="T307">I agree <text:s text:c="2"/></text:span><text:span text:style-name="T308">□</text:span><text:span text:style-name="T309">不同意</text:span><text:span text:style-name="T310">I do not agree <text:s/></text:span><text:span text:style-name="T311">本弟子辦理退學</text:span></text:p>
            <text:p text:style-name="P312"><text:span text:style-name="T313">學生家長</text:span><text:span text:style-name="T314">/</text:span><text:span text:style-name="T315">監護人</text:span><text:span text:style-name="T316">Student’s parents/</text:span><text:a xlink:href="http://tw.dictionary.yahoo.com/search?ei=UTF-8&amp;p=監護人" office:target-frame-name="_top" xlink:show="replace"><text:span text:style-name="T317">guardian</text:span></text:a><text:span text:style-name="T318">s</text:span><text:span text:style-name="T319">：</text:span><text:span text:style-name="T320"><text:s text:c="25"/></text:span><text:span text:style-name="T321">(</text:span><text:span text:style-name="T322">簽章</text:span><text:span text:style-name="T323">Signature)</text:span><text:span text:style-name="T324"><text:s text:c="9"/></text:span><text:span text:style-name="T325">年</text:span><text:span text:style-name="T326">Year</text:span><text:span text:style-name="T327"><text:s text:c="8"/></text:span><text:span text:style-name="T328">月</text:span><text:span text:style-name="T329">Month</text:span><text:span text:style-name="T330"><text:s text:c="8"/></text:span><text:span text:style-name="T331">日</text:span><text:span text:style-name="T332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9">
            <text:p text:style-name="P335">會簽</text:p>
            <text:p text:style-name="P336"><text:span text:style-name="T337">Processing Unit</text:span></text:p>
          </table:table-cell>
          <table:table-cell table:style-name="TableCell338" table:number-columns-spanned="10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<text:span text:style-name="T344"><text:s text:c="22"/></text:span><text:span text:style-name="T345"></text:span><text:span text:style-name="T346">所屬系所</text:span><text:span text:style-name="T347"><text:s/>Dept./Inst.</text:span></text:p>
                </table:table-cell>
              </table:table-row>
            </table:table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<text:span text:style-name="T351"></text:span><text:span text:style-name="T352">健康促進中心</text:span><text:span text:style-name="T353">/</text:span></text:p>
            <text:p text:style-name="P354"><text:span text:style-name="T355">分區學務組</text:span></text:p>
            <text:p text:style-name="P356">Health<text:s/>Promotion Center</text:p>
            <text:p text:style-name="P357"><text:span text:style-name="T358">(</text:span><text:span text:style-name="T359">學生團體保險</text:span><text:span text:style-name="T360">)</text:span></text:p>
          </table:table-cell>
          <table:covered-table-cell/>
          <table:table-cell table:style-name="TableCell361" table:number-rows-spanned="2">
            <text:p text:style-name="P362"><text:span text:style-name="T363"></text:span><text:span text:style-name="T364">師資培育及職涯發展中心</text:span></text:p>
            <text:p text:style-name="P365">Center for Teacher Education and Career Development</text:p>
          </table:table-cell>
          <table:table-cell table:style-name="TableCell366" table:number-rows-spanned="2">
            <text:p text:style-name="P367"><text:span text:style-name="T368"></text:span><text:span text:style-name="T369">課務組</text:span></text:p>
            <text:p text:style-name="P370">Curriculum Division</text:p>
          </table:table-cell>
          <table:table-cell table:style-name="TableCell371" table:number-columns-spanned="2" table:number-rows-spanned="2">
            <text:p text:style-name="P372"><text:span text:style-name="T373"></text:span><text:span text:style-name="T374">註冊組</text:span></text:p>
            <text:p text:style-name="P375"><text:span text:style-name="T376">Registration Division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<text:span text:style-name="T381"></text:span><text:span text:style-name="T382">系所助教</text:span></text:p>
            <text:p text:style-name="P383"><text:span text:style-name="T384">Department office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</text:span><text:span text:style-name="T388">本學期選</text:span><text:span text:style-name="T389">讀</text:span><text:span text:style-name="T390">個別課</text:span><text:span text:style-name="T391"><text:line-break/></text:span><text:span text:style-name="T392">(</text:span><text:span text:style-name="T393">大學專題</text:span><text:span text:style-name="T394">/</text:span><text:span text:style-name="T395">實習、</text:span><text:span text:style-name="T396">獨立研究</text:span><text:span text:style-name="T397">、主副修</text:span><text:span text:style-name="T398">)</text:span></text:p>
            <text:p text:style-name="P399"><text:span text:style-name="T400">□</text:span><text:span text:style-name="T401">是</text:span><text:span text:style-name="T402"><text:s/></text:span><text:span text:style-name="T403">□</text:span><text:span text:style-name="T40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 table:number-rows-spanned="2">
            <text:p text:style-name="P412"><text:span text:style-name="T413">□</text:span><text:span text:style-name="T414">尚未執行論文計畫及口試</text:span></text:p>
            <text:p text:style-name="P415"><text:span text:style-name="T416">□</text:span><text:span text:style-name="T417">已執行論文計畫</text:span></text:p>
            <text:p text:style-name="P418"><text:span text:style-name="T419">□</text:span><text:span text:style-name="T420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開課教師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4">
            <text:p text:style-name="P425"><text:span text:style-name="T426">辦理退學</text:span><text:span text:style-name="T427">當學期</text:span></text:p>
            <text:p text:style-name="P428"><text:span text:style-name="T429">□</text:span><text:span text:style-name="T430">已</text:span><text:span text:style-name="T431">繳費</text:span><text:span text:style-name="T432">，</text:span><text:span text:style-name="T433">不退保</text:span></text:p>
            <text:p text:style-name="P434"><text:span text:style-name="T435">□</text:span><text:span text:style-name="T436">未繳費，不加保</text:span></text:p>
          </table:table-cell>
          <table:covered-table-cell/>
          <table:table-cell table:style-name="TableCell437" table:number-rows-spanned="4">
            <text:p text:style-name="P438">□公費生</text:p>
            <text:p text:style-name="P439"><text:span text:style-name="T440">□</text:span><text:span text:style-name="T441">師資生</text:span><text:span text:style-name="T442"><text:line-break/></text:span><text:span text:style-name="T443">□</text:span><text:span text:style-name="T444">非師資生</text:span></text:p>
          </table:table-cell>
          <table:table-cell table:style-name="TableCell445" table:number-rows-spanned="4">
            <text:p text:style-name="P446">本學期修課</text:p>
            <text:p text:style-name="P447"><text:span text:style-name="T448">大</text:span><text:span text:style-name="T449"><text:s text:c="2"/></text:span><text:span text:style-name="T450">學</text:span><text:span text:style-name="T451"><text:s text:c="5"/></text:span><text:span text:style-name="T452">學分</text:span></text:p>
            <text:p text:style-name="P453"><text:span text:style-name="T454">研究所</text:span><text:span text:style-name="T455"><text:s text:c="5"/></text:span><text:span text:style-name="T456">學分</text:span></text:p>
            <text:p text:style-name="P457"/>
            <text:p text:style-name="P458">□個別課</text:p>
            <text:p text:style-name="P459"/>
          </table:table-cell>
          <table:table-cell table:style-name="TableCell460" table:number-columns-spanned="2" table:number-rows-spanned="4">
            <text:p text:style-name="P461"><text:span text:style-name="T462">□</text:span><text:span text:style-name="T463">未開始上課</text:span></text:p>
            <text:p text:style-name="P464"><text:span text:style-name="T465">□</text:span><text:span text:style-name="T466">上課未逾學期</text:span><text:span text:style-name="T467">1/3</text:span></text:p>
            <text:p text:style-name="P468"><text:span text:style-name="T469">□</text:span><text:span text:style-name="T470">上課未逾學期</text:span><text:span text:style-name="T471">2/3</text:span></text:p>
            <text:p text:style-name="P472"><text:span text:style-name="T473">□</text:span><text:span text:style-name="T474">上課已逾學期</text:span><text:span text:style-name="T475">2/3</text:span></text:p>
            <text:p text:style-name="P476"/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><text:span text:style-name="T491"></text:span><text:span text:style-name="T492">導師</text:span><text:span text:style-name="T493">/</text:span><text:span text:style-name="T494">教練</text:span><text:span text:style-name="T495">/</text:span><text:span text:style-name="T496">指導教授</text:span><text:span text:style-name="T497">Advisor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<text:span text:style-name="T500"></text:span><text:span text:style-name="T501">系所主管</text:span></text:p>
            <text:p text:style-name="P502"><text:span text:style-name="T503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7">
            <text:p text:style-name="P521"><text:span text:style-name="T522"></text:span><text:span text:style-name="T523">出納組</text:span><text:span text:style-name="T524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<text:span text:style-name="T527"></text:span><text:span text:style-name="T528">學生事務處</text:span><text:span text:style-name="T529">Student Affairs Office</text:span></text:p>
            <text:p text:style-name="P530"><text:span text:style-name="T531">(</text:span><text:span text:style-name="T532">含生輔暨校安組、分區學務組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rows-spanned="2">
            <text:p text:style-name="P535"><text:span text:style-name="T536"></text:span><text:span text:style-name="T537">圖書館</text:span></text:p>
            <text:p text:style-name="P538"><text:a xlink:href="http://tw.dictionary.yahoo.com/search?ei=UTF-8&amp;p=圖書館" office:target-frame-name="_top" xlink:show="replace"><text:span text:style-name="T539">Library</text:span></text:a></text:p>
          </table:table-cell>
          <table:table-cell table:style-name="TableCell540" table:number-columns-spanned="2" table:number-rows-spanned="2">
            <text:p text:style-name="P541"><text:span text:style-name="T542"></text:span><text:span text:style-name="T543">教務長</text:span></text:p>
            <text:p text:style-name="P544">(或授權人)</text:p>
            <text:p text:style-name="P545"><text:span text:style-name="T546">Dean of Academic Affairs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7" table:number-rows-spanned="2">
            <text:p text:style-name="P550"><text:span text:style-name="T551">□</text:span><text:span text:style-name="T552">應補繳</text:span><text:span text:style-name="T553">(</text:span><text:span text:style-name="T554">退</text:span><text:span text:style-name="T555">)</text:span><text:span text:style-name="T556">全額學雜</text:span><text:span text:style-name="T557">(</text:span><text:span text:style-name="T558">分</text:span><text:span text:style-name="T559">)</text:span><text:span text:style-name="T560">費</text:span><text:span text:style-name="T561"><text:s text:c="8"/></text:span><text:span text:style-name="T562">元</text:span><text:span text:style-name="T563"><text:s/></text:span></text:p>
            <text:p text:style-name="P564"><text:span text:style-name="T565">□</text:span><text:span text:style-name="T566">應補繳</text:span><text:span text:style-name="T567">(</text:span><text:span text:style-name="T568">退</text:span><text:span text:style-name="T569">)1/3</text:span><text:span text:style-name="T570">學雜</text:span><text:span text:style-name="T571">(</text:span><text:span text:style-name="T572">分</text:span><text:span text:style-name="T573">)</text:span><text:span text:style-name="T574">費</text:span><text:span text:style-name="T575"><text:s text:c="11"/></text:span><text:span text:style-name="T576">元</text:span><text:span text:style-name="T577"><text:s text:c="13"/></text:span></text:p>
            <text:p text:style-name="P578"><text:span text:style-name="T579">□</text:span><text:span text:style-name="T580">應補繳</text:span><text:span text:style-name="T581">(</text:span><text:span text:style-name="T582">退</text:span><text:span text:style-name="T583">)2/3</text:span><text:span text:style-name="T584">學雜</text:span><text:span text:style-name="T585">(</text:span><text:span text:style-name="T586">分</text:span><text:span text:style-name="T587">)</text:span><text:span text:style-name="T588">費</text:span><text:span text:style-name="T589"><text:s text:c="11"/></text:span><text:span text:style-name="T590">元</text:span><text:span text:style-name="T591"><text:s text:c="14"/></text:span></text:p>
            <text:p text:style-name="P592"><text:span text:style-name="T593">□</text:span><text:span text:style-name="T594">應補繳</text:span><text:span text:style-name="T595">(</text:span><text:span text:style-name="T596">退</text:span><text:span text:style-name="T597">)</text:span><text:span text:style-name="T598">論文指導費</text:span><text:span text:style-name="T599"><text:s text:c="7"/></text:span><text:span text:style-name="T600"><text:s text:c="8"/></text:span><text:span text:style-name="T601">元</text:span></text:p>
            <text:p text:style-name="P602"><text:span text:style-name="T603">□</text:span><text:span text:style-name="T604">應補繳</text:span><text:span text:style-name="T605">(</text:span><text:span text:style-name="T606">退</text:span><text:span text:style-name="T607">)</text:span><text:span text:style-name="T608">平安保險費</text:span><text:span text:style-name="T609"><text:s text:c="15"/></text:span><text:span text:style-name="T610">元</text:span></text:p>
            <text:p text:style-name="P611"><text:span text:style-name="T612">□</text:span><text:span text:style-name="T613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 table:number-rows-spanned="2">
            <text:p text:style-name="P615">1.就學貸款</text:p>
            <text:p text:style-name="P616"><text:s text:c="3"/>School Loans</text:p>
            <text:p text:style-name="P617"><text:span text:style-name="T618"><text:s text:c="3"/></text:span><text:span text:style-name="T619">□</text:span><text:span text:style-name="T620">是</text:span><text:span text:style-name="T621"><text:s text:c="3"/></text:span><text:span text:style-name="T622">□</text:span><text:span text:style-name="T623">否</text:span></text:p>
            <text:p text:style-name="P624"/>
            <text:p text:style-name="P625">2.學雜費減免</text:p>
            <text:p text:style-name="P626">Tuition Waiver</text:p>
            <text:p text:style-name="P627"><text:span text:style-name="T628"><text:s text:c="3"/></text:span><text:span text:style-name="T629">□</text:span><text:span text:style-name="T630">是</text:span><text:span text:style-name="T631"><text:s text:c="3"/></text:span><text:span text:style-name="T632">□</text:span><text:span text:style-name="T633">否</text:span></text:p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 table:number-rows-spanned="2">
            <text:p text:style-name="P636">1.兵役Military Service<text:s/></text:p>
            <text:p text:style-name="P637"><text:s text:c="12"/>[女生免簽章]</text:p>
            <text:p text:style-name="P638"><text:span text:style-name="T639"><text:s text:c="2"/></text:span><text:span text:style-name="T640">男生</text:span><text:span text:style-name="T641">□</text:span><text:span text:style-name="T642">未服役</text:span><text:span text:style-name="T643"><text:s/></text:span><text:span text:style-name="T644">□</text:span><text:span text:style-name="T645">已服役</text:span><text:span text:style-name="T646"><text:s text:c="8"/></text:span></text:p>
            <text:p text:style-name="P647"><text:span text:style-name="T648"><text:s text:c="10"/></text:span><text:span text:style-name="T649">□</text:span><text:span text:style-name="T650">免役</text:span></text:p>
            <text:p text:style-name="P651"/>
            <text:p text:style-name="P652"/>
            <text:p text:style-name="P653">2.住宿Dormitory</text:p>
            <text:p text:style-name="P654"><text:span text:style-name="T655"><text:s text:c="3"/></text:span><text:span text:style-name="T656">□</text:span><text:span text:style-name="T657">是</text:span><text:span text:style-name="T658"><text:s text:c="3"/></text:span><text:span text:style-name="T659">□</text:span><text:span text:style-name="T660">否</text:span></text:p>
            <text:p text:style-name="P661"/>
            <text:p text:style-name="P662"/>
            <text:p text:style-name="P663"/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</table:table>
      <text:p text:style-name="P675"><draw:frame draw:z-index="251656704" draw:id="id1" draw:style-name="a1" draw:name="文字方塊 2" text:anchor-type="paragraph" svg:x="-0.39705in" svg:y="0.02222in" svg:width="7.25903in" svg:height="0.89931in" style:rel-width="scale" style:rel-height="scale"><draw:text-box><text:p text:style-name="P676"><text:span text:style-name="T677"><text:s text:c="4"/></text:span><text:span text:style-name="T678">※</text:span><text:span text:style-name="T679">如有欠繳學雜等費用情事，請先繳清以確保</text:span><text:span text:style-name="T680">退</text:span><text:span text:style-name="T681">學程序完備</text:span><text:span text:style-name="T682">。</text:span></text:p><text:p text:style-name="P683"><text:span text:style-name="T684">※</text:span><text:span text:style-name="T685"><text:s text:c="2"/></text:span><text:span text:style-name="T686">※</text:span><text:span text:style-name="T687">簽核順序：依順序會簽</text:span><text:span text:style-name="T688"></text:span><text:span text:style-name="T689">至</text:span><text:span text:style-name="T690"></text:span><text:span text:style-name="T691">單位，</text:span><text:span text:style-name="T692"></text:span><text:span text:style-name="T693">至</text:span><text:span text:style-name="T694"></text:span><text:span text:style-name="T695">單位無須按序簽核。</text:span></text:p><text:p text:style-name="P696"><text:span text:style-name="T697">Procedures: Countersign in order from<text:s/></text:span><text:span text:style-name="T698"></text:span><text:span text:style-name="T699">to</text:span><text:span text:style-name="T700"></text:span><text:span text:style-name="T701">, but it is not necessary to countersign in order from<text:s/></text:span><text:span text:style-name="T702"></text:span><text:span text:style-name="T703">to</text:span><text:span text:style-name="T704"></text:span><text:span text:style-name="T705">.</text:span></text:p><text:p text:style-name="P706"><text:span text:style-name="T707"><text:s text:c="6"/></text:span><text:span text:style-name="T708">教務長核章處</text:span><text:span text:style-name="T709"></text:span><text:span text:style-name="T710">為最後會簽欄，請將本手續單送回教務處註冊組。</text:span><text:span text:style-name="T711"></text:span><text:span text:style-name="T712"><text:s/>is the final procedure. Please return this form to the Registration Division.</text:span></text:p><text:p text:style-name="P713"/></draw:text-box><svg:title/><svg:desc/></draw:frame><text:span text:style-name="T714"><draw:frame draw:z-index="251657728" draw:id="id2" draw:style-name="a2" draw:name="文字方塊 2" text:anchor-type="paragraph" svg:x="6.80939in" svg:y="0.02431in" svg:width="0.73889in" svg:height="0.35in" style:rel-width="scale" style:rel-height="scale"><draw:text-box><text:p text:style-name="內文"><text:span text:style-name="T715"><text:s/>114</text:span><text:span text:style-name="T716">.0</text:span><text:span text:style-name="T717">9</text:span><text:span text:style-name="T718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90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5-09-08T04:00:00Z</meta:creation-date>
    <dc:date>2025-09-08T04:00:00Z</dc:date>
    <meta:print-date>2023-02-17T00:4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1" meta:character-count="2551" meta:row-count="18" meta:non-whitespace-character-count="2175"/>
  </office:meta>
</office:document-meta>
</file>