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1" style:family="paragraph">
      <style:paragraph-properties style:text-autospace="none" style:vertical-align="bottom" style:line-height-at-least="0.4166in">
        <style:tab-stops>
          <style:tab-stop style:type="left" style:position="2.5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1" style:family="paragraph">
      <style:paragraph-properties style:text-autospace="none" style:vertical-align="bottom" style:line-height-at-least="0.4166in">
        <style:tab-stops>
          <style:tab-stop style:type="left" style:position="2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0.631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0.3347in" style:use-optimal-column-width="false"/>
    </style:style>
    <style:style style:name="TableColumn24" style:family="table-column">
      <style:table-column-properties style:column-width="1.9291in" style:use-optimal-column-width="false"/>
    </style:style>
    <style:style style:name="TableColumn25" style:family="table-column">
      <style:table-column-properties style:column-width="0.1381in" style:use-optimal-column-width="false"/>
    </style:style>
    <style:style style:name="TableColumn26" style:family="table-column">
      <style:table-column-properties style:column-width="2.0673in" style:use-optimal-column-width="false"/>
    </style:style>
    <style:style style:name="Table19" style:family="table">
      <style:table-properties style:width="6.8326in" fo:margin-left="0in" table:align="center"/>
    </style:style>
    <style:style style:name="TableRow27" style:family="table-row">
      <style:table-row-properties style:min-row-height="2.6534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style:text-autospace="none" fo:text-align="center" style:vertical-align="bottom"/>
      <style:text-properties style:font-name="標楷體" style:font-name-asian="標楷體" fo:font-size="18pt" style:font-size-asian="18pt" style:font-size-complex="18pt"/>
    </style:style>
    <style:style style:name="P30" style:parent-style-name="內文1" style:family="paragraph">
      <style:paragraph-properties style:text-autospace="none" fo:text-align="center" style:vertical-align="bottom"/>
      <style:text-properties style:font-name="標楷體" style:font-name-asian="標楷體" fo:font-size="18pt" style:font-size-asian="18pt" style:font-size-complex="18pt"/>
    </style:style>
    <style:style style:name="P31" style:parent-style-name="內文1" style:family="paragraph">
      <style:paragraph-properties style:text-autospace="none" fo:text-align="center" style:vertical-align="bottom"/>
      <style:text-properties style:font-name="標楷體" style:font-name-asian="標楷體" fo:font-size="18pt" style:font-size-asian="18pt" style:font-size-complex="18pt"/>
    </style:style>
    <style:style style:name="P32" style:parent-style-name="內文1" style:family="paragraph">
      <style:paragraph-properties style:text-autospace="none" fo:text-align="center" style:vertical-align="bottom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36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37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38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39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40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41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42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43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44" style:parent-style-name="內文1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1" style:family="paragraph">
      <style:paragraph-properties style:text-autospace="none" style:vertical-align="bottom" style:line-height-at-least="0.3333in"/>
      <style:text-properties style:font-name="標楷體" style:font-name-asian="標楷體" fo:font-size="13pt" style:font-size-asian="13pt" style:font-size-complex="13pt"/>
    </style:style>
    <style:style style:name="P48" style:parent-style-name="內文1" style:family="paragraph">
      <style:paragraph-properties style:text-autospace="none" fo:text-align="center" style:vertical-align="bottom" style:line-height-at-least="0.3333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277in"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4993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ableCell81" style:family="table-cell">
      <style:table-cell-properties fo:border-top="0.0104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543in" style:use-optimal-row-height="false" fo:keep-together="always"/>
    </style:style>
    <style:style style:name="P84" style:parent-style-name="內文" style:family="paragraph">
      <style:paragraph-properties fo:text-align="justify" fo:line-height="1.11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1.1256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436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8388in" style:use-optimal-row-height="false" fo:keep-together="always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-top="0.0104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1" style:family="paragraph">
      <style:paragraph-properties style:text-autospace="none" style:vertical-align="bottom" fo:margin-left="0.3722in" fo:text-indent="-0.3722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18" style:parent-style-name="內文1" style:list-style-name="LFO1" style:family="paragraph">
      <style:paragraph-properties style:text-autospace="none" style:vertical-align="bottom"/>
      <style:text-properties style:font-name="Times New Roman" style:font-name-asian="標楷體" fo:font-size="10pt" style:font-size-asian="10pt" style:font-size-complex="12pt"/>
    </style:style>
    <style:style style:name="P119" style:parent-style-name="內文1" style:list-style-name="LFO1" style:family="paragraph">
      <style:paragraph-properties style:text-autospace="none" style:vertical-align="bottom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新細明體" style:font-name-asian="新細明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教務處</text:p>
      <text:p text:style-name="P2"><text:span text:style-name="T3"><text:s text:c="4"/></text:span><text:span text:style-name="T4">學年度</text:span><text:span text:style-name="T5"><text:s/></text:span><text:span text:style-name="T6">第</text:span><text:span text:style-name="T7"><text:s text:c="4"/></text:span><text:span text:style-name="T8">學期　學生報告書</text:span></text:p>
      <text:p text:style-name="P9"><text:s text:c="2"/>系<text:s/>所<text:s/>別：__________________<text:tab/><text:s/>年級∕班別：________</text:p>
      <text:p text:style-name="P10"><text:span text:style-name="T11"><text:s text:c="2"/></text:span><text:span text:style-name="T12">學生姓名：</text:span><text:span text:style-name="T13">________________</text:span><text:span text:style-name="T14"><text:tab/><text:s/></text:span><text:span text:style-name="T15">學號：</text:span><text:span text:style-name="T16">______________<text:s/></text:span><text:span text:style-name="T17">連絡電話</text:span><text:span text:style-name="T18">: ________________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</text:p>
            <text:p text:style-name="P30">請</text:p>
            <text:p text:style-name="P31">事</text:p>
            <text:p text:style-name="P32"><text:span text:style-name="T33">由</text:span></text:p>
          </table:table-cell>
          <table:covered-table-cell/>
          <table:table-cell table:style-name="TableCell34" table:number-columns-spanned="5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><text:span text:style-name="T49">申請人簽名：</text:span><text:span text:style-name="T50">_________________ <text:s text:c="13"/></text:span><text:span text:style-name="T51">申請日期：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簽<text:s text:c="3"/>核<text:s text:c="2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所</text:p>
            <text:p text:style-name="P64">屬</text:p>
            <text:p text:style-name="P65">系</text:p>
            <text:p text:style-name="P66"><text:span text:style-name="T67">所</text:span></text:p>
          </table:table-cell>
          <table:table-cell table:style-name="TableCell68" table:number-columns-spanned="3">
            <text:p text:style-name="P69">系(所)助教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導師</text:span><text:span text:style-name="T73">/</text:span><text:span text:style-name="T74">教練</text:span><text:span text:style-name="T75">/</text:span><text:span text:style-name="T76">指導教授</text:span></text:p>
            <text:p text:style-name="P77"><text:span text:style-name="T78">(</text:span><text:span text:style-name="T79">依申請事由主要指導人</text:span><text:span text:style-name="T80">)</text:span></text:p>
          </table:table-cell>
          <table:covered-table-cell/>
          <table:table-cell table:style-name="TableCell81">
            <text:p text:style-name="P82">系(所)主管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會</text:p>
            <text:p text:style-name="P94">辦</text:p>
            <text:p text:style-name="P95">單</text:p>
            <text:p text:style-name="P96"><text:span text:style-name="T97">位</text:span></text:p>
          </table:table-cell>
          <table:table-cell table:style-name="TableCell98" table:number-columns-spanned="6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教務處承辦人</text:p>
          </table:table-cell>
          <table:covered-table-cell/>
          <table:covered-table-cell/>
          <table:table-cell table:style-name="TableCell106" table:number-columns-spanned="2">
            <text:p text:style-name="P107">教務處組長</text:p>
          </table:table-cell>
          <table:covered-table-cell/>
          <table:table-cell table:style-name="TableCell108" table:number-columns-spanned="2">
            <text:p text:style-name="P109">教務長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 text:c="3"/><text:s text:c="3"/>備註：</text:p>
      <text:list text:style-name="LFO1" text:continue-numbering="true">
        <text:list-item>
          <text:p text:style-name="P118">學生申請案逾期或遇情況特殊申請事由，須提交本報告書並經系(所)助教、導師(教練/指導教授)、系(所)主管、相關事涉會辦單位、教務處依序完成簽核，經核可後予以憑辦。</text:p>
        </text:list-item>
        <text:list-item>
          <text:p text:style-name="P119"><text:span text:style-name="T120"><draw:frame draw:z-index="251659264" draw:id="id0" draw:style-name="a0" draw:name="文字方塊 2" text:anchor-type="paragraph" svg:x="0in" svg:y="0.47723in" svg:width="0.77778in" svg:height="1.53542in" style:rel-width="scale" style:rel-height="scale"><draw:text-box><text:p text:style-name="內文"><text:span text:style-name="T121">113.05</text:span><text:span text:style-name="T122">版</text:span></text:p></draw:text-box><svg:title/><svg:desc/></draw:frame></text:span><text:span text:style-name="T123">申請延長休學之學士班學生請填具本報告書，並以其為附件由學系專簽陳請校長核准；研究生請另依</text:span><text:span text:style-name="T124">「</text:span><text:span text:style-name="T125">本校研究生申請延長休學作業規定</text:span><text:span text:style-name="T126">」</text:span><text:span text:style-name="T127">辦理</text:span><text:span text:style-name="T1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8DB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說明一" style:display-name="說明一、" style:family="paragraph" style:parent-style-name="內文">
      <style:paragraph-properties style:snap-to-layout-grid="false" fo:text-align="justify" fo:line-height="0.2777in" fo:margin-left="1.3715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徐佩君-piahsu</dc:creator>
    <meta:creation-date>2024-05-23T01:02:00Z</meta:creation-date>
    <dc:date>2024-05-23T01:14:00Z</dc:date>
    <meta:print-date>2024-05-23T01:1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1" meta:character-count="480" meta:row-count="3" meta:non-whitespace-character-count="410"/>
  </office:meta>
</office:document-meta>
</file>