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75in" fo:text-indent="0.1944in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margin-left="-0.25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1111in"/>
    </style:style>
    <style:style style:name="T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line-height="0.1111in"/>
    </style:style>
    <style:style style:name="T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line-height="0.1111in"/>
    </style:style>
    <style:style style:name="T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line-height="0.1111in"/>
    </style:style>
    <style:style style:name="T2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28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29" style:parent-style-name="內文" style:family="paragraph">
      <style:paragraph-properties fo:line-height="0.1111in"/>
    </style:style>
    <style:style style:name="T3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line-height="0.1388in"/>
    </style:style>
    <style:style style:name="T3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line-height="0.1388in"/>
    </style:style>
    <style:style style:name="T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margin-left="-0.25in">
        <style:tab-stops/>
      </style:paragraph-properties>
    </style:style>
    <style:style style:name="P45" style:parent-style-name="內文" style:family="paragraph">
      <style:paragraph-properties style:snap-to-layout-grid="false" fo:line-height="0.1666in" fo:margin-left="0.0972in" fo:text-indent="-0.3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style:snap-to-layout-grid="false" fo:line-height="0.1666in" fo:margin-left="-0.25in" fo:text-indent="0.4166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olumn95" style:family="table-column">
      <style:table-column-properties style:column-width="0.8145in" style:use-optimal-column-width="false"/>
    </style:style>
    <style:style style:name="TableColumn96" style:family="table-column">
      <style:table-column-properties style:column-width="0.0062in" style:use-optimal-column-width="false"/>
    </style:style>
    <style:style style:name="TableColumn97" style:family="table-column">
      <style:table-column-properties style:column-width="0.6756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1805in" style:use-optimal-column-width="false"/>
    </style:style>
    <style:style style:name="TableColumn100" style:family="table-column">
      <style:table-column-properties style:column-width="0.2222in" style:use-optimal-column-width="false"/>
    </style:style>
    <style:style style:name="TableColumn101" style:family="table-column">
      <style:table-column-properties style:column-width="0.0895in" style:use-optimal-column-width="false"/>
    </style:style>
    <style:style style:name="TableColumn102" style:family="table-column">
      <style:table-column-properties style:column-width="0.3729in" style:use-optimal-column-width="false"/>
    </style:style>
    <style:style style:name="TableColumn103" style:family="table-column">
      <style:table-column-properties style:column-width="0.226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1972in" style:use-optimal-column-width="false"/>
    </style:style>
    <style:style style:name="TableColumn106" style:family="table-column">
      <style:table-column-properties style:column-width="0.2652in" style:use-optimal-column-width="false"/>
    </style:style>
    <style:style style:name="TableColumn107" style:family="table-column">
      <style:table-column-properties style:column-width="0.5222in" style:use-optimal-column-width="false"/>
    </style:style>
    <style:style style:name="TableColumn108" style:family="table-column">
      <style:table-column-properties style:column-width="0.2861in" style:use-optimal-column-width="false"/>
    </style:style>
    <style:style style:name="TableColumn109" style:family="table-column">
      <style:table-column-properties style:column-width="0.5993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625in" style:use-optimal-column-width="false"/>
    </style:style>
    <style:style style:name="TableColumn113" style:family="table-column">
      <style:table-column-properties style:column-width="0.2194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4937in" style:use-optimal-column-width="false"/>
    </style:style>
    <style:style style:name="Table94" style:family="table">
      <style:table-properties style:width="7.702in" fo:margin-left="-0.3048in" table:align="left"/>
    </style:style>
    <style:style style:name="TableRow116" style:family="table-row">
      <style:table-row-properties style:min-row-height="0.3277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font-size="10pt" style:font-size-asian="10pt" style:font-size-complex="9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8" style:parent-style-name="預設段落字型" style:family="text">
      <style:text-properties style:font-name-asian="標楷體" fo:font-size="8pt" style:font-size-asian="8pt" style:font-size-complex="9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 fo:font-size="10pt" style:font-size-asian="10pt" style:font-size-complex="8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fo:line-height="0.1388in"/>
    </style:style>
    <style:style style:name="T138" style:parent-style-name="預設段落字型" style:family="text">
      <style:text-properties style:font-name-asian="標楷體" fo:font-size="10pt" style:font-size-asian="10pt" style:font-size-complex="9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1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5506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fo:line-height="0.1388in"/>
    </style:style>
    <style:style style:name="T158" style:parent-style-name="預設段落字型" style:family="text">
      <style:text-properties style:font-name-asian="標楷體" fo:font-size="10pt" style:font-size-asian="10pt" style:font-size-complex="8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P16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8pt"/>
    </style:style>
    <style:style style:name="P164" style:parent-style-name="內文" style:family="paragraph">
      <style:paragraph-properties fo:text-align="center" fo:line-height="0.1388in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 fo:line-height="0.1388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9pt" style:font-size-asian="9pt" style:font-size-complex="8pt"/>
    </style:style>
    <style:style style:name="P175" style:parent-style-name="內文" style:family="paragraph">
      <style:paragraph-properties style:snap-to-layout-grid="false" fo:line-height="0.1388in"/>
    </style:style>
    <style:style style:name="T176" style:parent-style-name="hps" style:family="text">
      <style:text-properties style:font-name-asian="標楷體" style:font-name-complex="Arial" fo:font-weight="bold" style:font-weight-asian="bold" fo:font-size="8pt" style:font-size-asian="8pt" style:font-size-complex="8pt" fo:language="en"/>
    </style:style>
    <style:style style:name="T177" style:parent-style-name="hps" style:family="text">
      <style:text-properties style:font-name-asian="標楷體" style:font-name-complex="Arial" fo:font-weight="bold" style:font-weight-asian="bold" fo:font-size="8pt" style:font-size-asian="8pt" style:font-size-complex="8pt" fo:language="en"/>
    </style:style>
    <style:style style:name="T178" style:parent-style-name="hps" style:family="text">
      <style:text-properties style:font-name-asian="標楷體" fo:font-weight="bold" style:font-weight-asian="bold" fo:font-size="8pt" style:font-size-asian="8pt" style:font-size-complex="8pt" fo:language="en"/>
    </style:style>
    <style:style style:name="P179" style:parent-style-name="內文" style:family="paragraph">
      <style:paragraph-properties fo:line-height="0.1388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2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188" style:family="table-row">
      <style:table-row-properties style:min-row-height="0.4319in" style:use-optimal-row-height="false" fo:keep-together="always"/>
    </style:style>
    <style:style style:name="TableCell18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92" style:parent-style-name="內文" style:family="paragraph">
      <style:paragraph-properties fo:text-align="center" fo:line-height="0.1388in"/>
    </style:style>
    <style:style style:name="T193" style:parent-style-name="預設段落字型" style:family="text">
      <style:text-properties style:font-name-asian="標楷體" fo:font-size="7pt" style:font-size-asian="7pt"/>
    </style:style>
    <style:style style:name="T194" style:parent-style-name="預設段落字型" style:family="text">
      <style:text-properties style:font-name-asian="標楷體" fo:font-size="7pt" style:font-size-asian="7pt"/>
    </style:style>
    <style:style style:name="T195" style:parent-style-name="預設段落字型" style:family="text">
      <style:text-properties style:font-name-asian="標楷體" fo:font-size="7pt" style:font-size-asian="7pt"/>
    </style:style>
    <style:style style:name="TableCell19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font-size-complex="11pt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209" style:parent-style-name="預設段落字型" style:family="text">
      <style:text-properties style:font-name-asian="標楷體" fo:font-size="10pt" style:font-size-asian="10pt" style:font-size-complex="11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 style:font-size-complex="11pt"/>
    </style:style>
    <style:style style:name="TableCell21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225" style:family="table-row">
      <style:table-row-properties style:min-row-height="0.3222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22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1694in" style:use-optimal-row-height="false" fo:keep-together="always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-asian="標楷體" fo:font-size="10pt" style:font-size-asian="10pt" style:font-size-complex="9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font-size="10pt" style:font-size-asian="10pt" style:font-size-complex="9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 fo:font-size="10pt" style:font-size-asian="10pt" style:font-size-complex="9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1638in" style:use-optimal-row-height="false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59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64" style:family="table-row">
      <style:table-row-properties style:min-row-height="0.3562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fo:font-size="10pt" style:font-size-asian="10pt" style:font-size-complex="11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right="0.3347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 fo:background-color="#FFFFFF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 fo:background-color="#FFFFFF"/>
    </style:style>
    <style:style style:name="T284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Row292" style:family="table-row">
      <style:table-row-properties style:min-row-height="0.8437in" style:use-optimal-row-height="false" fo:keep-together="always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font-size="10pt" style:font-size-asian="10pt" style:font-size-complex="11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Default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0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6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style:use-window-font-color="true" fo:font-size="10pt" style:font-size-asian="10pt" style:font-size-complex="10pt" fo:background-color="#FFFFFF"/>
    </style:style>
    <style:style style:name="T30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-asian="標楷體" style:font-weight-complex="bold" fo:font-size="10pt" style:font-size-asian="10pt"/>
    </style:style>
    <style:style style:name="T313" style:parent-style-name="預設段落字型" style:family="text">
      <style:text-properties style:font-name-asian="標楷體" style:font-weight-complex="bold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 fo:background-color="#FFFFFF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 fo:background-color="#FFFFFF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 fo:background-color="#FFFFFF"/>
    </style:style>
    <style:style style:name="T327" style:parent-style-name="預設段落字型" style:family="text">
      <style:text-properties style:font-name-asian="標楷體" fo:font-size="10pt" style:font-size-asian="10pt" fo:background-color="#FFFFFF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 fo:background-color="#FFFFFF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 fo:background-color="#FFFFFF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-asian="標楷體" style:font-weight-complex="bold" fo:font-size="10pt" style:font-size-asian="10pt"/>
    </style:style>
    <style:style style:name="T341" style:parent-style-name="預設段落字型" style:family="text">
      <style:text-properties style:font-name-asian="標楷體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-asian="標楷體" style:font-weight-complex="bold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 fo:background-color="#FFFFFF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 fo:background-color="#FFFFFF"/>
    </style:style>
    <style:style style:name="T356" style:parent-style-name="預設段落字型" style:family="text">
      <style:text-properties style:font-name-asian="標楷體" fo:font-size="10pt" style:font-size-asian="10pt" fo:background-color="#FFFFFF"/>
    </style:style>
    <style:style style:name="T357" style:parent-style-name="預設段落字型" style:family="text">
      <style:text-properties style:font-name-asian="標楷體" fo:font-size="10pt" style:font-size-asian="10pt" fo:background-color="#FFFFFF"/>
    </style:style>
    <style:style style:name="T358" style:parent-style-name="預設段落字型" style:family="text">
      <style:text-properties style:font-name-asian="標楷體" fo:font-size="10pt" style:font-size-asian="10pt" fo:background-color="#FFFFFF"/>
    </style:style>
    <style:style style:name="T359" style:parent-style-name="預設段落字型" style:family="text">
      <style:text-properties style:font-name-asian="標楷體" fo:font-size="10pt" style:font-size-asian="10pt" fo:background-color="#FFFFFF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ableRow362" style:family="table-row">
      <style:table-row-properties style:min-row-height="1.0451in" style:use-optimal-row-height="false" fo:keep-together="always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65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66" style:parent-style-name="內文" style:family="paragraph">
      <style:paragraph-properties fo:text-align="center" fo:line-height="0.125in"/>
    </style:style>
    <style:style style:name="T367" style:parent-style-name="預設段落字型" style:family="text">
      <style:text-properties style:font-name-asian="標楷體" fo:color="#0000FF" fo:font-size="10pt" style:font-size-asian="10pt" style:font-size-complex="7pt"/>
    </style:style>
    <style:style style:name="T368" style:parent-style-name="預設段落字型" style:family="text">
      <style:text-properties style:font-name-asian="標楷體" fo:color="#0000FF" fo:font-size="10pt" style:font-size-asian="10pt" style:font-size-complex="7pt"/>
    </style:style>
    <style:style style:name="T369" style:parent-style-name="預設段落字型" style:family="text">
      <style:text-properties style:font-name-asian="標楷體" fo:color="#0000FF" fo:font-size="10pt" style:font-size-asian="10pt" style:font-size-complex="7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3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2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line-height="0.1666in"/>
      <style:text-properties fo:font-size="10pt" style:font-size-asian="10pt"/>
    </style:style>
    <style:style style:name="TableRow410" style:family="table-row">
      <style:table-row-properties style:min-row-height="0.8638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P420" style:parent-style-name="內文" style:family="paragraph">
      <style:paragraph-properties fo:text-align="justify" fo:line-height="0.1666in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P428" style:parent-style-name="內文" style:family="paragraph">
      <style:paragraph-properties fo:text-align="justify" fo:line-height="0.1666in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P440" style:parent-style-name="內文" style:family="paragraph">
      <style:paragraph-properties fo:text-align="end" fo:line-height="0.1666in"/>
    </style:style>
    <style:style style:name="T4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ableCell45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1666in"/>
    </style:style>
    <style:style style:name="T456" style:parent-style-name="預設段落字型" style:family="text">
      <style:text-properties fo:font-size="8pt" style:font-size-asian="8pt"/>
    </style:style>
    <style:style style:name="T457" style:parent-style-name="預設段落字型" style:family="text">
      <style:text-properties fo:font-size="8pt" style:font-size-asian="8pt"/>
    </style:style>
    <style:style style:name="T458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8pt" style:font-size-asian="8pt" style:font-size-complex="9pt"/>
    </style:style>
    <style:style style:name="T460" style:parent-style-name="預設段落字型" style:family="text">
      <style:text-properties style:font-name-asian="標楷體" fo:font-size="8pt" style:font-size-asian="8pt" style:font-size-complex="9pt"/>
    </style:style>
    <style:style style:name="T461" style:parent-style-name="預設段落字型" style:family="text">
      <style:text-properties style:font-name-asian="標楷體" fo:font-size="8pt" style:font-size-asian="8pt" style:font-size-complex="9pt"/>
    </style:style>
    <style:style style:name="TableRow462" style:family="table-row">
      <style:table-row-properties style:min-row-height="0.1909in" style:use-optimal-row-height="false" fo:keep-together="always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6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7pt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468" style:family="table-column">
      <style:table-column-properties style:column-width="7.3562in" style:use-optimal-column-width="false"/>
    </style:style>
    <style:style style:name="Table467" style:family="table">
      <style:table-properties style:width="7.3562in" fo:margin-left="0in" table:align="left"/>
    </style:style>
    <style:style style:name="TableRow469" style:family="table-row">
      <style:table-row-properties style:min-row-height="0.175in" style:use-optimal-row-height="false"/>
    </style:style>
    <style:style style:name="TableCell470" style:family="table-cell">
      <style:table-cell-properties fo:border="0.0034in solid 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indent="0.9375in"/>
    </style:style>
    <style:style style:name="T47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473" style:parent-style-name="預設段落字型" style:family="text">
      <style:text-properties style:font-name-asian="標楷體" fo:font-size="9pt" style:font-size-asian="9pt"/>
    </style:style>
    <style:style style:name="T474" style:parent-style-name="預設段落字型" style:family="text">
      <style:text-properties style:font-name-asian="標楷體" fo:font-size="9pt" style:font-size-asian="9pt"/>
    </style:style>
    <style:style style:name="P475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111in"/>
    </style:style>
    <style:style style:name="T478" style:parent-style-name="預設段落字型" style:family="text">
      <style:text-properties style:font-name="Wingdings" style:font-name-asian="Wingdings" style:font-name-complex="Wingdings" fo:color="#000000" style:letter-kerning="false" style:text-position="11.1% 100%" fo:font-size="9pt" style:font-size-asian="9pt" style:font-size-complex="12pt"/>
    </style:style>
    <style:style style:name="T479" style:parent-style-name="預設段落字型" style:family="text">
      <style:text-properties style:font-name-asian="標楷體" fo:font-size="9pt" style:font-size-asian="9pt"/>
    </style:style>
    <style:style style:name="T480" style:parent-style-name="預設段落字型" style:family="text">
      <style:text-properties style:font-name-asian="標楷體" fo:font-size="9pt" style:font-size-asian="9pt"/>
    </style:style>
    <style:style style:name="T481" style:parent-style-name="預設段落字型" style:family="text">
      <style:text-properties style:font-name-asian="標楷體" fo:font-size="9pt" style:font-size-asian="9pt"/>
    </style:style>
    <style:style style:name="T482" style:parent-style-name="預設段落字型" style:family="text">
      <style:text-properties style:font-name-asian="標楷體" fo:font-size="9pt" style:font-size-asian="9pt"/>
    </style:style>
    <style:style style:name="P483" style:parent-style-name="內文" style:family="paragraph">
      <style:paragraph-properties fo:text-align="center" fo:line-height="0.1111in"/>
    </style:style>
    <style:style style:name="T484" style:parent-style-name="預設段落字型" style:family="text">
      <style:text-properties style:font-name-asian="標楷體" fo:font-size="9pt" style:font-size-asian="9pt"/>
    </style:style>
    <style:style style:name="P485" style:parent-style-name="內文" style:family="paragraph">
      <style:paragraph-properties fo:text-align="center" fo:line-height="0.1111in"/>
    </style:style>
    <style:style style:name="T486" style:parent-style-name="預設段落字型" style:family="text">
      <style:text-properties style:font-name-asian="標楷體" fo:font-size="8pt" style:font-size-asian="8pt" style:font-size-complex="9pt"/>
    </style:style>
    <style:style style:name="TableCell4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111in"/>
    </style:style>
    <style:style style:name="T4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0" style:parent-style-name="預設段落字型" style:family="text">
      <style:text-properties style:font-name-asian="標楷體" fo:font-size="9pt" style:font-size-asian="9pt" style:font-size-complex="11pt"/>
    </style:style>
    <style:style style:name="P491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111in"/>
    </style:style>
    <style:style style:name="T4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11pt"/>
    </style:style>
    <style:style style:name="P496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111in"/>
    </style:style>
    <style:style style:name="T49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00" style:parent-style-name="預設段落字型" style:family="text">
      <style:text-properties style:font-name-asian="標楷體" fo:font-size="9pt" style:font-size-asian="9pt" style:font-size-complex="11pt"/>
    </style:style>
    <style:style style:name="P501" style:parent-style-name="內文" style:family="paragraph">
      <style:paragraph-properties fo:text-align="center" fo:line-height="0.1111in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ableRow503" style:family="table-row">
      <style:table-row-properties style:min-row-height="0.0472in" style:use-optimal-row-height="false" fo:keep-together="always"/>
    </style:style>
    <style:style style:name="P5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111in"/>
    </style:style>
    <style:style style:name="T50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P509" style:parent-style-name="內文" style:family="paragraph">
      <style:paragraph-properties fo:text-align="center" fo:line-height="0.1111in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1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8" style:parent-style-name="預設段落字型" style:family="text">
      <style:text-properties style:font-name-asian="標楷體" fo:font-size="6pt" style:font-size-asian="6pt" style:font-size-complex="9pt"/>
    </style:style>
    <style:style style:name="T519" style:parent-style-name="預設段落字型" style:family="text">
      <style:text-properties style:font-name-asian="標楷體" fo:font-size="6pt" style:font-size-asian="6pt" style:font-size-complex="9pt"/>
    </style:style>
    <style:style style:name="T520" style:parent-style-name="預設段落字型" style:family="text">
      <style:text-properties style:font-name-asian="標楷體" fo:font-size="6pt" style:font-size-asian="6pt" style:font-size-complex="9pt"/>
    </style:style>
    <style:style style:name="T521" style:parent-style-name="預設段落字型" style:family="text">
      <style:text-properties style:font-name-asian="標楷體" fo:font-size="6pt" style:font-size-asian="6pt" style:font-size-complex="9pt"/>
    </style:style>
    <style:style style:name="T522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523" style:parent-style-name="預設段落字型" style:family="text">
      <style:text-properties style:font-name-asian="標楷體" fo:font-size="6pt" style:font-size-asian="6pt" style:font-size-complex="9pt"/>
    </style:style>
    <style:style style:name="T524" style:parent-style-name="預設段落字型" style:family="text">
      <style:text-properties style:font-name-asian="標楷體" fo:font-size="6pt" style:font-size-asian="6pt" style:font-size-complex="9pt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/>
    </style:style>
    <style:style style:name="T528" style:parent-style-name="預設段落字型" style:family="text">
      <style:text-properties style:font-name-asian="標楷體" fo:font-size="9pt" style:font-size-asian="9pt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/>
    </style:style>
    <style:style style:name="P531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532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3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3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535" style:family="table-row">
      <style:table-row-properties style:min-row-height="0.193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P541" style:parent-style-name="內文" style:family="paragraph">
      <style:paragraph-properties fo:text-align="justify" fo:line-height="0.1388in"/>
    </style:style>
    <style:style style:name="T5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3" style:parent-style-name="預設段落字型" style:family="text">
      <style:text-properties style:font-name-asian="標楷體" fo:font-size="9pt" style:font-size-asian="9pt" style:font-size-complex="9pt"/>
    </style:style>
    <style:style style:name="P544" style:parent-style-name="內文" style:family="paragraph">
      <style:paragraph-properties fo:text-align="justify" fo:line-height="0.1388in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527in"/>
    </style:style>
    <style:style style:name="T5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5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5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67" style:parent-style-name="內文" style:family="paragraph">
      <style:paragraph-properties style:line-height-at-least="0in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79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font-size="9pt" style:font-size-asian="9pt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/>
    </style:style>
    <style:style style:name="T587" style:parent-style-name="預設段落字型" style:family="text">
      <style:text-properties style:font-name-asian="標楷體" fo:font-size="9pt" style:font-size-asian="9pt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0" style:parent-style-name="預設段落字型" style:family="text">
      <style:text-properties style:font-name-asian="標楷體" fo:font-size="9pt" style:font-size-asian="9pt"/>
    </style:style>
    <style:style style:name="T591" style:parent-style-name="預設段落字型" style:family="text">
      <style:text-properties style:font-name-asian="標楷體" fo:font-size="9pt" style:font-size-asian="9pt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4" style:parent-style-name="預設段落字型" style:family="text">
      <style:text-properties style:font-name-asian="標楷體" fo:font-size="9pt" style:font-size-asian="9pt"/>
    </style:style>
    <style:style style:name="T595" style:parent-style-name="預設段落字型" style:family="text">
      <style:text-properties style:font-name-asian="標楷體" fo:font-size="9pt" style:font-size-asian="9pt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9" style:family="table-row">
      <style:table-row-properties style:min-row-height="0.4958in" style:use-optimal-row-height="false" fo:keep-together="always"/>
    </style:style>
    <style:style style:name="P6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01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04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05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0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0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08" style:family="table-row">
      <style:table-row-properties style:min-row-height="0.2743in"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527in"/>
    </style:style>
    <style:style style:name="T61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1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ableCell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</style:style>
    <style:style style:name="T6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22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23" style:parent-style-name="內文" style:family="paragraph">
      <style:paragraph-properties fo:text-align="center" fo:line-height="0.1527in"/>
    </style:style>
    <style:style style:name="T62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25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26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2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29" style:family="table-row">
      <style:table-row-properties style:min-row-height="0.3347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font-size="9pt" style:font-size-asian="9pt" style:font-size-complex="11pt"/>
    </style:style>
    <style:style style:name="P635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36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3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39" style:family="table-row">
      <style:table-row-properties style:min-row-height="0.1902in" style:use-optimal-row-height="false" fo:keep-together="always"/>
    </style:style>
    <style:style style:name="P64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88in"/>
    </style:style>
    <style:style style:name="T64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44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 fo:line-height="0.1388in"/>
    </style:style>
    <style:style style:name="T64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49" style:parent-style-name="預設段落字型" style:family="text">
      <style:text-properties style:font-name-asian="標楷體" fo:font-size="9pt" style:font-size-asian="9pt" style:font-size-complex="11pt"/>
    </style:style>
    <style:style style:name="T650" style:parent-style-name="預設段落字型" style:family="text">
      <style:text-properties style:font-name-asian="標楷體" fo:font-size="9pt" style:font-size-asian="9pt" style:font-size-complex="8pt"/>
    </style:style>
    <style:style style:name="P651" style:parent-style-name="內文" style:family="paragraph">
      <style:paragraph-properties fo:text-align="center" fo:line-height="0.1388in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654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388in"/>
    </style:style>
    <style:style style:name="T65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58" style:parent-style-name="預設段落字型" style:family="text">
      <style:text-properties style:font-name-asian="標楷體" fo:font-size="9pt" style:font-size-asian="9pt" style:font-size-complex="11pt"/>
    </style:style>
    <style:style style:name="P659" style:parent-style-name="內文" style:family="paragraph">
      <style:paragraph-properties fo:text-align="center" fo:line-height="0.1388in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388in"/>
    </style:style>
    <style:style style:name="T66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64" style:parent-style-name="預設段落字型" style:family="text">
      <style:text-properties style:font-name-asian="標楷體" fo:font-size="9pt" style:font-size-asian="9pt" style:font-size-complex="11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66" style:parent-style-name="內文" style:family="paragraph">
      <style:paragraph-properties fo:text-align="center" fo:line-height="0.1388in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ableRow668" style:family="table-row">
      <style:table-row-properties style:min-row-height="0.1986in" style:use-optimal-row-height="false" fo:keep-together="always"/>
    </style:style>
    <style:style style:name="P6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73" style:parent-style-name="預設段落字型" style:family="text">
      <style:text-properties style:font-name-asian="標楷體" fo:font-size="9pt" style:font-size-asian="9pt" style:font-size-complex="8pt"/>
    </style:style>
    <style:style style:name="T674" style:parent-style-name="預設段落字型" style:family="text">
      <style:text-properties style:font-name-asian="標楷體" fo:font-size="9pt" style:font-size-asian="9pt" style:font-size-complex="8pt"/>
    </style:style>
    <style:style style:name="T675" style:parent-style-name="預設段落字型" style:family="text">
      <style:text-properties style:font-name-asian="標楷體" fo:font-size="9pt" style:font-size-asian="9pt" style:font-size-complex="8pt"/>
    </style:style>
    <style:style style:name="T676" style:parent-style-name="預設段落字型" style:family="text">
      <style:text-properties style:font-name-asian="標楷體" fo:font-size="9pt" style:font-size-asian="9pt" style:font-size-complex="8pt"/>
    </style:style>
    <style:style style:name="T677" style:parent-style-name="預設段落字型" style:family="text">
      <style:text-properties style:font-name-asian="標楷體" fo:font-size="9pt" style:font-size-asian="9pt" style:font-size-complex="8pt"/>
    </style:style>
    <style:style style:name="T678" style:parent-style-name="預設段落字型" style:family="text">
      <style:text-properties style:font-name-asian="標楷體" fo:font-size="9pt" style:font-size-asian="9pt" style:font-size-complex="8pt"/>
    </style:style>
    <style:style style:name="T679" style:parent-style-name="預設段落字型" style:family="text">
      <style:text-properties style:font-name-asian="標楷體" fo:font-size="9pt" style:font-size-asian="9pt" style:font-size-complex="8pt"/>
    </style:style>
    <style:style style:name="T680" style:parent-style-name="預設段落字型" style:family="text">
      <style:text-properties style:font-name-asian="標楷體" fo:font-size="9pt" style:font-size-asian="9pt" style:font-size-complex="8pt"/>
    </style:style>
    <style:style style:name="T681" style:parent-style-name="預設段落字型" style:family="text">
      <style:text-properties style:font-name-asian="標楷體" fo:font-size="9pt" style:font-size-asian="9pt" style:font-size-complex="8pt"/>
    </style:style>
    <style:style style:name="T682" style:parent-style-name="預設段落字型" style:family="text">
      <style:text-properties style:font-name-asian="標楷體" fo:font-size="9pt" style:font-size-asian="9pt" style:font-size-complex="8pt"/>
    </style:style>
    <style:style style:name="T68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685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7" style:parent-style-name="預設段落字型" style:family="text">
      <style:text-properties style:font-name-asian="標楷體" fo:font-size="9pt" style:font-size-asian="9pt" style:font-size-complex="8pt"/>
    </style:style>
    <style:style style:name="T688" style:parent-style-name="預設段落字型" style:family="text">
      <style:text-properties style:font-name-asian="標楷體" fo:font-size="9pt" style:font-size-asian="9pt" style:font-size-complex="8pt"/>
    </style:style>
    <style:style style:name="T689" style:parent-style-name="預設段落字型" style:family="text">
      <style:text-properties style:font-name-asian="標楷體" fo:font-size="9pt" style:font-size-asian="9pt" style:font-size-complex="8pt"/>
    </style:style>
    <style:style style:name="T690" style:parent-style-name="預設段落字型" style:family="text">
      <style:text-properties style:font-name-asian="標楷體" fo:font-size="9pt" style:font-size-asian="9pt" style:font-size-complex="8pt"/>
    </style:style>
    <style:style style:name="T691" style:parent-style-name="預設段落字型" style:family="text">
      <style:text-properties style:font-name-asian="標楷體" fo:font-size="9pt" style:font-size-asian="9pt" style:font-size-complex="8pt"/>
    </style:style>
    <style:style style:name="T692" style:parent-style-name="預設段落字型" style:family="text">
      <style:text-properties style:font-name-asian="標楷體" fo:font-size="9pt" style:font-size-asian="9pt" style:font-size-complex="8pt"/>
    </style:style>
    <style:style style:name="T693" style:parent-style-name="預設段落字型" style:family="text">
      <style:text-properties style:font-name-asian="標楷體" fo:font-size="9pt" style:font-size-asian="9pt" style:font-size-complex="8pt"/>
    </style:style>
    <style:style style:name="T694" style:parent-style-name="預設段落字型" style:family="text">
      <style:text-properties style:font-name-asian="標楷體" fo:font-size="9pt" style:font-size-asian="9pt" style:font-size-complex="8pt"/>
    </style:style>
    <style:style style:name="T695" style:parent-style-name="預設段落字型" style:family="text">
      <style:text-properties style:font-name-asian="標楷體" fo:font-size="9pt" style:font-size-asian="9pt" style:font-size-complex="8pt"/>
    </style:style>
    <style:style style:name="T696" style:parent-style-name="預設段落字型" style:family="text">
      <style:text-properties style:font-name-asian="標楷體" fo:font-size="9pt" style:font-size-asian="9pt" style:font-size-complex="8pt"/>
    </style:style>
    <style:style style:name="T69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9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99" style:parent-style-name="預設段落字型" style:family="text">
      <style:text-properties style:font-name-asian="標楷體" fo:font-size="9pt" style:font-size-asian="9pt" style:font-size-complex="8pt"/>
    </style:style>
    <style:style style:name="P700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02" style:parent-style-name="預設段落字型" style:family="text">
      <style:text-properties style:font-name-asian="標楷體" fo:font-size="9pt" style:font-size-asian="9pt" style:font-size-complex="8pt"/>
    </style:style>
    <style:style style:name="T703" style:parent-style-name="預設段落字型" style:family="text">
      <style:text-properties style:font-name-asian="標楷體" fo:font-size="9pt" style:font-size-asian="9pt" style:font-size-complex="8pt"/>
    </style:style>
    <style:style style:name="T704" style:parent-style-name="預設段落字型" style:family="text">
      <style:text-properties style:font-name-asian="標楷體" fo:font-size="9pt" style:font-size-asian="9pt" style:font-size-complex="8pt"/>
    </style:style>
    <style:style style:name="T705" style:parent-style-name="預設段落字型" style:family="text">
      <style:text-properties style:font-name-asian="標楷體" fo:font-size="9pt" style:font-size-asian="9pt" style:font-size-complex="8pt"/>
    </style:style>
    <style:style style:name="T706" style:parent-style-name="預設段落字型" style:family="text">
      <style:text-properties style:font-name-asian="標楷體" fo:font-size="9pt" style:font-size-asian="9pt" style:font-size-complex="8pt"/>
    </style:style>
    <style:style style:name="T707" style:parent-style-name="預設段落字型" style:family="text">
      <style:text-properties style:font-name-asian="標楷體" fo:font-size="9pt" style:font-size-asian="9pt" style:font-size-complex="8pt"/>
    </style:style>
    <style:style style:name="T708" style:parent-style-name="預設段落字型" style:family="text">
      <style:text-properties style:font-name-asian="標楷體" fo:font-size="9pt" style:font-size-asian="9pt" style:font-size-complex="8pt"/>
    </style:style>
    <style:style style:name="T709" style:parent-style-name="預設段落字型" style:family="text">
      <style:text-properties style:font-name-asian="標楷體" fo:font-size="9pt" style:font-size-asian="9pt" style:font-size-complex="8pt"/>
    </style:style>
    <style:style style:name="T710" style:parent-style-name="預設段落字型" style:family="text">
      <style:text-properties style:font-name-asian="標楷體" fo:font-size="9pt" style:font-size-asian="9pt" style:font-size-complex="8pt"/>
    </style:style>
    <style:style style:name="T711" style:parent-style-name="預設段落字型" style:family="text">
      <style:text-properties style:font-name-asian="標楷體" fo:font-size="9pt" style:font-size-asian="9pt" style:font-size-complex="8pt"/>
    </style:style>
    <style:style style:name="T71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13" style:parent-style-name="預設段落字型" style:family="text">
      <style:text-properties style:font-name-asian="標楷體" fo:font-size="9pt" style:font-size-asian="9pt" style:font-size-complex="8pt"/>
    </style:style>
    <style:style style:name="P714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16" style:parent-style-name="預設段落字型" style:family="text">
      <style:text-properties style:font-name-asian="標楷體" fo:font-size="9pt" style:font-size-asian="9pt" style:font-size-complex="8pt"/>
    </style:style>
    <style:style style:name="T717" style:parent-style-name="預設段落字型" style:family="text">
      <style:text-properties style:font-name-asian="標楷體" fo:font-size="9pt" style:font-size-asian="9pt" style:font-size-complex="8pt"/>
    </style:style>
    <style:style style:name="T718" style:parent-style-name="預設段落字型" style:family="text">
      <style:text-properties style:font-name-asian="標楷體" fo:font-size="9pt" style:font-size-asian="9pt" style:font-size-complex="8pt"/>
    </style:style>
    <style:style style:name="T719" style:parent-style-name="預設段落字型" style:family="text">
      <style:text-properties style:font-name-asian="標楷體" fo:font-size="9pt" style:font-size-asian="9pt" style:font-size-complex="8pt"/>
    </style:style>
    <style:style style:name="T720" style:parent-style-name="預設段落字型" style:family="text">
      <style:text-properties style:font-name-asian="標楷體" fo:font-size="9pt" style:font-size-asian="9pt" style:font-size-complex="8pt"/>
    </style:style>
    <style:style style:name="T72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22" style:parent-style-name="預設段落字型" style:family="text">
      <style:text-properties style:font-name-asian="標楷體" fo:font-size="9pt" style:font-size-asian="9pt" style:font-size-complex="8pt"/>
    </style:style>
    <style:style style:name="P723" style:parent-style-name="內文" style:family="paragraph">
      <style:paragraph-properties style:line-height-at-least="0.0416in"/>
    </style:style>
    <style:style style:name="T72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25" style:parent-style-name="預設段落字型" style:family="text">
      <style:text-properties style:font-name-asian="標楷體" fo:font-size="9pt" style:font-size-asian="9pt" style:font-size-complex="8pt"/>
    </style:style>
    <style:style style:name="TableCell726" style:family="table-cell">
      <style:table-cell-properties fo:border="0.0208in solid #000000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2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29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30" style:parent-style-name="預設段落字型" style:family="text">
      <style:text-properties style:font-name-asian="標楷體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T733" style:parent-style-name="預設段落字型" style:family="text">
      <style:text-properties style:font-name-asian="標楷體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5" style:parent-style-name="預設段落字型" style:family="text">
      <style:text-properties style:font-name-asian="標楷體" fo:font-size="9pt" style:font-size-asian="9pt" style:font-size-complex="9pt"/>
    </style:style>
    <style:style style:name="P736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737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738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-asian="標楷體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2" style:parent-style-name="預設段落字型" style:family="text">
      <style:text-properties style:font-name-asian="標楷體" fo:font-size="9pt" style:font-size-asian="9pt" style:font-size-complex="9pt"/>
    </style:style>
    <style:style style:name="T743" style:parent-style-name="預設段落字型" style:family="text">
      <style:text-properties style:font-name-asian="標楷體" fo:font-size="9pt" style:font-size-asian="9pt" style:font-size-complex="9pt"/>
    </style:style>
    <style:style style:name="T7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5" style:parent-style-name="預設段落字型" style:family="text">
      <style:text-properties style:font-name-asian="標楷體" fo:font-size="9pt" style:font-size-asian="9pt" style:font-size-complex="9pt"/>
    </style:style>
    <style:style style:name="P746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12pt"/>
    </style:style>
    <style:style style:name="TableCell747" style:family="table-cell">
      <style:table-cell-properties fo:border="0.0208in solid #000000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49" style:parent-style-name="內文" style:family="paragraph">
      <style:paragraph-properties fo:text-align="end" fo:line-height="0.125in" fo:margin-left="0.125in" fo:text-indent="-0.125in">
        <style:tab-stops/>
      </style:paragraph-properties>
    </style:style>
    <style:style style:name="T750" style:parent-style-name="預設段落字型" style:family="text">
      <style:text-properties style:font-name-asian="標楷體" fo:font-size="9pt" style:font-size-asian="9pt" style:font-size-complex="9pt"/>
    </style:style>
    <style:style style:name="T751" style:parent-style-name="預設段落字型" style:family="text">
      <style:text-properties style:font-name-asian="標楷體" fo:font-size="8pt" style:font-size-asian="8pt" style:font-size-complex="9pt"/>
    </style:style>
    <style:style style:name="T752" style:parent-style-name="預設段落字型" style:family="text">
      <style:text-properties style:font-name-asian="標楷體" fo:font-size="8pt" style:font-size-asian="8pt" style:font-size-complex="9pt"/>
    </style:style>
    <style:style style:name="T753" style:parent-style-name="預設段落字型" style:family="text">
      <style:text-properties style:font-name-asian="標楷體" fo:font-size="8pt" style:font-size-asian="8pt" style:font-size-complex="9pt"/>
    </style:style>
    <style:style style:name="P754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55" style:parent-style-name="預設段落字型" style:family="text">
      <style:text-properties style:font-name-asian="標楷體" fo:font-size="9pt" style:font-size-asian="9pt" style:font-size-complex="9pt"/>
    </style:style>
    <style:style style:name="T756" style:parent-style-name="預設段落字型" style:family="text">
      <style:text-properties style:font-name-asian="標楷體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8" style:parent-style-name="預設段落字型" style:family="text">
      <style:text-properties style:font-name-asian="標楷體" fo:font-size="9pt" style:font-size-asian="9pt" style:font-size-complex="9pt"/>
    </style:style>
    <style:style style:name="T759" style:parent-style-name="預設段落字型" style:family="text">
      <style:text-properties style:font-name-asian="標楷體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1" style:parent-style-name="預設段落字型" style:family="text">
      <style:text-properties style:font-name-asian="標楷體" fo:font-size="9pt" style:font-size-asian="9pt" style:font-size-complex="9pt"/>
    </style:style>
    <style:style style:name="P762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5" style:parent-style-name="預設段落字型" style:family="text">
      <style:text-properties style:font-name-asian="標楷體" fo:font-size="9pt" style:font-size-asian="9pt" style:font-size-complex="9pt"/>
    </style:style>
    <style:style style:name="P76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6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6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69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70" style:parent-style-name="預設段落字型" style:family="text">
      <style:text-properties style:font-name-asian="標楷體" fo:font-size="9pt" style:font-size-asian="9pt" style:font-size-complex="9pt"/>
    </style:style>
    <style:style style:name="T7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2" style:parent-style-name="預設段落字型" style:family="text">
      <style:text-properties style:font-name-asian="標楷體" fo:font-size="9pt" style:font-size-asian="9pt" style:font-size-complex="9pt"/>
    </style:style>
    <style:style style:name="T773" style:parent-style-name="預設段落字型" style:family="text">
      <style:text-properties style:font-name-asian="標楷體" fo:font-size="9pt" style:font-size-asian="9pt" style:font-size-complex="9pt"/>
    </style:style>
    <style:style style:name="T7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5" style:parent-style-name="預設段落字型" style:family="text">
      <style:text-properties style:font-name-asian="標楷體" fo:font-size="9pt" style:font-size-asian="9pt" style:font-size-complex="9pt"/>
    </style:style>
    <style:style style:name="P776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12pt"/>
    </style:style>
    <style:style style:name="P77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77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779" style:family="table-row">
      <style:table-row-properties style:min-row-height="0.9743in" style:use-optimal-row-height="false" fo:keep-together="always"/>
    </style:style>
    <style:style style:name="P7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1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782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783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7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7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</style:style>
    <style:style style:name="P788" style:parent-style-name="內文" style:family="paragraph">
      <style:paragraph-properties style:snap-to-layout-grid="false" fo:line-height="0.1666in" fo:margin-left="0.4166in" fo:text-indent="-0.6666in">
        <style:tab-stops>
          <style:tab-stop style:type="center" style:position="3.0013in"/>
          <style:tab-stop style:type="left" style:position="6.093in"/>
        </style:tab-stops>
      </style:paragraph-properties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P79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6pt" style:font-size-asian="26pt" style:font-size-complex="26pt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6pt" style:font-size-asian="26pt" style:font-size-complex="26pt"/>
    </style:style>
    <style:style style:name="P793" style:parent-style-name="內文" style:family="paragraph">
      <style:paragraph-properties style:snap-to-layout-grid="false" fo:text-align="justify" fo:line-height="0.4166in"/>
    </style:style>
    <style:style style:name="T79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9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9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0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1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13" style:parent-style-name="內文" style:family="paragraph">
      <style:paragraph-properties style:snap-to-layout-grid="false" fo:text-align="justify" fo:line-height="0.4166in"/>
    </style:style>
    <style:style style:name="T8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15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1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17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19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20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21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6pt" style:font-size-asian="16pt" style:font-size-complex="16pt"/>
    </style:style>
    <style:style style:name="P822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6pt" style:font-size-asian="16pt" style:font-size-complex="16pt"/>
    </style:style>
    <style:style style:name="P823" style:parent-style-name="內文" style:family="paragraph">
      <style:paragraph-properties style:snap-to-layout-grid="false" fo:text-align="justify" fo:line-height="0.4166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24" style:parent-style-name="內文" style:family="paragraph">
      <style:paragraph-properties style:snap-to-layout-grid="false" fo:text-align="justify" fo:line-height="0.4722in" fo:margin-left="0.3937in" fo:text-indent="-0.3937in">
        <style:tab-stops/>
      </style:paragraph-properties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style:snap-to-layout-grid="false" fo:line-height="0.4722in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style:snap-to-layout-grid="false" fo:line-height="0.4722in"/>
    </style:style>
    <style:style style:name="T84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57" style:parent-style-name="內文" style:family="paragraph">
      <style:paragraph-properties fo:text-align="end"/>
      <style:text-properties style:font-name-asian="標楷體" style:font-weight-complex="bold" fo:font-size="16pt" style:font-size-asian="16pt" style:font-size-complex="16pt"/>
    </style:style>
    <style:style style:name="P858" style:parent-style-name="內文" style:family="paragraph">
      <style:paragraph-properties fo:text-align="center" fo:line-height="0.2638in" fo:margin-left="0.8423in" fo:margin-right="0.0972in" fo:text-indent="-0.842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59" style:parent-style-name="內文" style:family="paragraph">
      <style:paragraph-properties fo:text-align="center" fo:line-height="0.2638in" fo:margin-left="0.8423in" fo:margin-right="0.0972in" fo:text-indent="-0.842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60" style:parent-style-name="內文" style:family="paragraph">
      <style:paragraph-properties fo:line-height="0.2638in" fo:margin-left="0.6736in" fo:margin-right="0.0972in" fo:text-indent="-0.6736in">
        <style:tab-stops/>
      </style:paragraph-properties>
    </style:style>
    <style:style style:name="T8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66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7" style:parent-style-name="內文" style:family="paragraph">
      <style:paragraph-properties fo:line-height="0.2638in" fo:margin-left="0.5in" fo:margin-right="0.0972in" fo:text-indent="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paragraph-properties fo:line-height="0.2638in" fo:margin-right="0.0972in" fo:text-indent="0.5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9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fo:line-height="0.2638in" fo:margin-left="0.5in" fo:margin-right="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1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2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3" style:parent-style-name="內文" style:family="paragraph">
      <style:paragraph-properties fo:line-height="0.2638in" fo:margin-right="0.0972in" fo:text-indent="0.5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4" style:parent-style-name="內文" style:family="paragraph">
      <style:paragraph-properties fo:line-height="0.2638in" fo:margin-right="0.0972in" fo:text-indent="0.584in"/>
    </style:style>
    <style:style style:name="T8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大學</text:span><text:span text:style-name="T4">休學</text:span><text:span text:style-name="T5">申請暨離校手續單</text:span></text:p>
      <text:p text:style-name="P6">Application Form for Suspension of Schooling</text:p>
      <text:p text:style-name="P7"><text:span text:style-name="T8">休學起始學期</text:span><text:span text:style-name="T9">Suspension Semester</text:span><text:span text:style-name="T10">：</text:span><text:span text:style-name="T11"><draw:custom-shape svg:x="-2.07639in" svg:y="0.16319in" svg:width="1.37292in" svg:height="1.23264in" draw:z-index="251657728" draw:id="id0" draw:style-name="a0" draw:name="Rectangle 62" text:anchor-type="paragraph"><svg:title/><svg:desc/><text:p text:style-name="P12"><text:span text:style-name="T13"></text:span><text:span text:style-name="T14">未開始上課</text:span></text:p><text:p text:style-name="P15"><text:span text:style-name="T16"></text:span><text:span text:style-name="T17">上課未逾學期</text:span><text:span text:style-name="T18">1/3</text:span></text:p><text:p text:style-name="P19"><text:span text:style-name="T20"></text:span><text:span text:style-name="T21">上課未逾學期</text:span><text:span text:style-name="T22">2/3</text:span></text:p><text:p text:style-name="P23"><text:span text:style-name="T24"></text:span><text:span text:style-name="T25">上課已逾學期</text:span><text:span text:style-name="T26">2/3</text:span></text:p><text:p text:style-name="P27"/><text:p text:style-name="P28"/><text:p text:style-name="P29"><text:span text:style-name="T30"></text:span><text:span text:style-name="T31">有申請學雜費減免</text:span></text:p><text:p text:style-name="P32"><text:span text:style-name="T33"></text:span><text:span text:style-name="T34">學籍系統登錄</text:span></text:p><text:p text:style-name="P35"><text:span text:style-name="T36"></text:span><text:span text:style-name="T37">學生證蓋休學章</text:span></text:p><draw:enhanced-geometry draw:type="non-primitive" svg:viewBox="0 0 21600 21600" draw:enhanced-path="M 0 0 L 21600 0 21600 21600 0 21600 Z N"/></draw:custom-shape></text:span><text:span text:style-name="T38">_____</text:span><text:span text:style-name="T39">學年度</text:span><text:span text:style-name="T40">Academic year__</text:span><text:span text:style-name="T41">___</text:span><text:span text:style-name="T42">學期</text:span><text:span text:style-name="T43">Semester<text:s/></text:span></text:p>
      <text:p text:style-name="P44"><draw:frame draw:z-index="251656704" draw:id="id1" draw:style-name="a1" draw:name="文字方塊 2" text:anchor-type="paragraph" svg:x="-0.31181in" svg:y="9.8163in" svg:width="7.16667in" svg:height="0.7125in" style:rel-width="scale" style:rel-height="scale"><draw:text-box><text:p text:style-name="P45"><text:span text:style-name="T46"><text:s text:c="3"/>※</text:span><text:span text:style-name="T47">簽核順序：依順序會簽</text:span><text:span text:style-name="T48"></text:span><text:span text:style-name="T49">至</text:span><text:span text:style-name="T50"></text:span><text:span text:style-name="T51">單位，</text:span><text:span text:style-name="T52"></text:span><text:span text:style-name="T53">至</text:span><text:span text:style-name="T54"></text:span><text:span text:style-name="T55">單位無須按序簽核。</text:span><text:span text:style-name="T56"><text:line-break/></text:span><text:span text:style-name="T57">Procedures: Countersign in order from<text:s/></text:span><text:span text:style-name="T58"></text:span><text:span text:style-name="T59">to</text:span><text:span text:style-name="T60"></text:span><text:span text:style-name="T61">, but it is not necessary to countersign in order from<text:s/></text:span><text:span text:style-name="T62"></text:span><text:span text:style-name="T63">to</text:span><text:span text:style-name="T64"></text:span><text:span text:style-name="T65">.</text:span></text:p><text:p text:style-name="P66"><text:span text:style-name="T67"><text:s text:c="10"/></text:span><text:span text:style-name="T68">教務長核章處</text:span><text:span text:style-name="T69"></text:span><text:span text:style-name="T70">為最後會簽欄，請將本手續單送回教務處註冊組。</text:span><text:span text:style-name="T71"></text:span><text:span text:style-name="T72"><text:s/>is the final procedure. Please return this form to the<text:s/></text:span><text:span text:style-name="T73">Registration Division.</text:span></text:p><text:p text:style-name="P74"/><text:p text:style-name="P75"/></draw:text-box><svg:title/><svg:desc/></draw:frame><draw:frame draw:z-index="251658752" draw:id="id2" draw:style-name="a2" draw:name="文字方塊 2" text:anchor-type="paragraph" svg:x="6.85776in" svg:y="9.91564in" svg:width="0.73889in" svg:height="0.35in" style:rel-width="scale" style:rel-height="scale"><draw:text-box><text:p text:style-name="內文"><text:span text:style-name="T76"><text:s/>113.02</text:span><text:span text:style-name="T77">-1</text:span><text:span text:style-name="T78">版</text:span></text:p></draw:text-box><svg:title/><svg:desc/></draw:frame><text:span text:style-name="T79">申請日期</text:span><text:span text:style-name="T80">Submission Date (yyy/mm/dd)</text:span><text:span text:style-name="T81">：</text:span><text:span text:style-name="T82">___</text:span><text:span text:style-name="T83">_</text:span><text:span text:style-name="T84">_</text:span><text:span text:style-name="T85">年</text:span><text:span text:style-name="T86">_</text:span><text:span text:style-name="T87">____</text:span><text:span text:style-name="T88">月</text:span><text:span text:style-name="T89">_</text:span><text:span text:style-name="T90">_</text:span><text:span text:style-name="T91">___</text:span><text:span text:style-name="T92">日</text:span><text:span text:style-name="T93"><text:s text:c="2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 table:number-rows-spanned="2">
            <text:p text:style-name="P118">學生姓名</text:p>
            <text:p text:style-name="P119"><text:span text:style-name="T120">Name</text:span></text:p>
          </table:table-cell>
          <table:covered-table-cell/>
          <table:table-cell table:style-name="TableCell121" table:number-columns-spanned="2" table:number-rows-spanned="2">
            <text:p text:style-name="P122"/>
            <text:p text:style-name="P123"/>
            <text:p text:style-name="P124"/>
            <text:p text:style-name="P125"><text:span text:style-name="T126">(</text:span><text:span text:style-name="T127">本人簽章</text:span><text:span text:style-name="T128">Signature)</text:span></text:p>
          </table:table-cell>
          <table:covered-table-cell/>
          <table:table-cell table:style-name="TableCell129" table:number-columns-spanned="3">
            <text:p text:style-name="P130">性別</text:p>
            <text:p text:style-name="P131"><text:span text:style-name="T132">Gender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學號</text:p>
            <text:p text:style-name="P137"><text:span text:style-name="T138">Student <text:s/>ID No.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系所</text:p>
            <text:p text:style-name="P143">Dept./Inst.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年級</text:p>
            <text:p text:style-name="P148"><text:span text:style-name="T149">Grad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5">
            <text:p text:style-name="P156">身分證字號</text:p>
            <text:p text:style-name="P157"><text:span text:style-name="T158">ID No.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是否辦理就學貸款</text:p>
            <text:p text:style-name="P163">School Loans</text:p>
            <text:p text:style-name="P164"><text:span text:style-name="T165"><text:s/></text:span><text:span text:style-name="T166">□</text:span><text:span text:style-name="T167">是</text:span><text:span text:style-name="T168">Yes<text:s/></text:span></text:p>
            <text:p text:style-name="P169"><text:span text:style-name="T170">□</text:span><text:span text:style-name="T171">否</text:span><text:span text:style-name="T172">No</text:span></text:p>
          </table:table-cell>
          <table:covered-table-cell/>
          <table:covered-table-cell/>
          <table:table-cell table:style-name="TableCell173" table:number-columns-spanned="5">
            <text:p text:style-name="P174">休學期間是否參加學生團體保險</text:p>
            <text:p text:style-name="P175"><text:span text:style-name="T176">Join the<text:s/></text:span><text:span text:style-name="T177">Student Insurance<text:s/></text:span><text:span text:style-name="T178">during the suspension period</text:span></text:p>
            <text:p text:style-name="P179"><text:span text:style-name="T180">□</text:span><text:span text:style-name="T181">是</text:span><text:span text:style-name="T182">Yes <text:s/></text:span><text:span text:style-name="T183">□</text:span><text:span text:style-name="T184">否</text:span><text:span text:style-name="T185">No(</text:span><text:span text:style-name="T186">請加填背面切結書</text:span><text:span text:style-name="T187">Please complete the back of the form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外國身分別</text:p>
            <text:p text:style-name="P191">Foreign Status</text:p>
            <text:p text:style-name="P192"><text:span text:style-name="T193">(</text:span><text:span text:style-name="T194">僑外生請填本列</text:span><text:span text:style-name="T195">)</text:span></text:p>
          </table:table-cell>
          <table:covered-table-cell/>
          <table:table-cell table:style-name="TableCell196" table:number-rows-spanned="2">
            <text:p text:style-name="P197"><text:span text:style-name="T198">□</text:span><text:span text:style-name="T199">僑生</text:span><text:span text:style-name="T200"><text:s text:c="2"/></text:span></text:p>
            <text:p text:style-name="P201"><text:span text:style-name="T202">□</text:span><text:span text:style-name="T203">港</text:span><text:span text:style-name="T204">澳生</text:span></text:p>
            <text:p text:style-name="P205"><text:span text:style-name="T206">□</text:span><text:span text:style-name="T207">陸</text:span><text:span text:style-name="T208">生</text:span><text:span text:style-name="T209"><text:s/></text:span></text:p>
            <text:p text:style-name="P210"><text:span text:style-name="T211">□</text:span><text:span text:style-name="T212">外籍生</text:span></text:p>
          </table:table-cell>
          <table:table-cell table:style-name="TableCell213" table:number-columns-spanned="6">
            <text:p text:style-name="P214">護照號碼</text:p>
            <text:p text:style-name="P215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居留證號</text:p>
            <text:p text:style-name="P218">R.O.C. Resident Certificate No.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護照英文姓名</text:p>
            <text:p text:style-name="P221">English Name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國際事務處核章</text:p>
            <text:p text:style-name="P224">Office Of<text:s/>International Affairs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聯絡電話</text:p>
            <text:p text:style-name="P239"><text:span text:style-name="T240">Phone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>行動電話</text:p>
            <text:p text:style-name="P245"><text:span text:style-name="T246">Cell Phone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電子信箱</text:p>
            <text:p text:style-name="P251"><text:span text:style-name="T252">E-Mail</text:span>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通訊地址</text:p>
            <text:p text:style-name="P258">Address</text:p>
          </table:table-cell>
          <table:covered-table-cell/>
          <table:table-cell table:style-name="TableCell259" table:number-columns-spanned="19">
            <text:p text:style-name="P260"><text:span text:style-name="T261"><text:s/>(</text:span><text:span text:style-name="T262">境外生請填僑居地或國外地址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退費情形</text:p>
            <text:p text:style-name="P267"><text:span text:style-name="T268">Refund</text:span></text:p>
          </table:table-cell>
          <table:covered-table-cell/>
          <table:table-cell table:style-name="TableCell269" table:number-columns-spanned="19">
            <text:p text:style-name="P270"><text:span text:style-name="T271">□</text:span><text:span text:style-name="T272">有</text:span><text:span text:style-name="T273">Yes</text:span><text:span text:style-name="T274">：</text:span><text:span text:style-name="T275">局號</text:span><text:span text:style-name="T276">/</text:span><text:span text:style-name="T277">帳號</text:span><text:span text:style-name="T278">Account No.</text:span><text:span text:style-name="T279">：</text:span><text:span text:style-name="T280"><text:s text:c="37"/>(</text:span><text:span text:style-name="T281">請檢附郵局或銀行存摺影本</text:span><text:span text:style-name="T282">Please attach<text:s/></text:span><text:span text:style-name="T283">a copy of the </text:span><text:span text:style-name="T284">passbook cover.</text:span><text:span text:style-name="T285">) <text:s/></text:span><text:span text:style-name="T286">□</text:span><text:span text:style-name="T287">否</text:span><text:span text:style-name="T288">No (</text:span><text:span text:style-name="T289">無退費者免填</text:span><text:span text:style-name="T290">Skip if<text:s/></text:span><text:span text:style-name="T291">no refu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原因</text:p>
            <text:p text:style-name="P295"><text:span text:style-name="T296">Cause</text:span></text:p>
          </table:table-cell>
          <table:covered-table-cell/>
          <table:table-cell table:style-name="TableCell297" table:number-columns-spanned="19">
            <text:p text:style-name="P298"><text:span text:style-name="T299">□</text:span><text:span text:style-name="T300">傷病</text:span><text:span text:style-name="T301"><text:s/></text:span><text:span text:style-name="T302">Injury/Disease <text:s/></text:span><text:span text:style-name="T303">□</text:span><text:span text:style-name="T304">經濟困難</text:span><text:span text:style-name="T305"><text:s/></text:span><text:span text:style-name="T306">Financial Issues <text:s/></text:span><text:span text:style-name="T307">□</text:span><text:span text:style-name="T308">學業成績不佳</text:span><text:span text:style-name="T309"><text:s/>Poor Academic performance<text:s/></text:span></text:p>
            <text:p text:style-name="P310"><text:span text:style-name="T311">□</text:span><text:span text:style-name="T312">就讀學校、科系不符期待</text:span><text:span text:style-name="T313"><text:s/>Below expectations <text:s/></text:span><text:span text:style-name="T314">□</text:span><text:span text:style-name="T315">工作</text:span><text:span text:style-name="T316"><text:s/>Work <text:s/></text:span><text:span text:style-name="T317">□</text:span><text:span text:style-name="T318">懷孕</text:span><text:span text:style-name="T319"><text:s/></text:span><text:span text:style-name="T320">Pregnancy <text:s/></text:span><text:span text:style-name="T321">□</text:span><text:span text:style-name="T322">育嬰</text:span><text:span text:style-name="T323"><text:s/></text:span><text:span text:style-name="T324">Childcare</text:span></text:p>
            <text:p text:style-name="內文"><text:span text:style-name="T325">□</text:span><text:span text:style-name="T326">就學期間申請彈性修業服役</text:span><text:span text:style-name="T327">Military Service<text:s/></text:span><text:span text:style-name="T328">during the study</text:span><text:span text:style-name="T329"> period<text:s/></text:span><text:span text:style-name="T330">□</text:span><text:span text:style-name="T331">兵役</text:span><text:span text:style-name="T332"><text:s/>Military Service(</text:span><text:span text:style-name="T333">非彈性修業服役</text:span><text:span text:style-name="T334">)<text:s/></text:span></text:p>
            <text:p text:style-name="內文"><text:span text:style-name="T335">□</text:span><text:span text:style-name="T336">論文撰寫</text:span><text:span text:style-name="T337"><text:s/>Thesis/</text:span><text:span text:style-name="T338">Dissertation<text:s/></text:span><text:span text:style-name="T339">□</text:span><text:span text:style-name="T340">就學環境</text:span><text:span text:style-name="T341"><text:s/>Learning Environment<text:s/></text:span><text:span text:style-name="T342">□</text:span><text:span text:style-name="T343">家務或家人照顧</text:span><text:span text:style-name="T344"><text:s/>Housework or Family care<text:s/></text:span></text:p>
            <text:p text:style-name="內文"><text:span text:style-name="T345">□</text:span><text:span text:style-name="T346">出國</text:span><text:span text:style-name="T347"><text:s/></text:span><text:span text:style-name="T348">Go abroad <text:s/></text:span><text:span text:style-name="T349">□</text:span><text:span text:style-name="T350">考試訓練</text:span><text:span text:style-name="T351"><text:s/>Examination/Training <text:s/></text:span><text:span text:style-name="T352">□</text:span><text:span text:style-name="T353">其他</text:span><text:span text:style-name="T354"><text:s/>Others<text:s/></text:span><text:span text:style-name="T355">(</text:span><text:span text:style-name="T356">請簡述原因，</text:span><text:span text:style-name="T357">20</text:span><text:span text:style-name="T358">字為限</text:span><text:span text:style-name="T359">Reasons)</text:span><text:span text:style-name="T360">：</text:span><text:span text:style-name="T361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休學期間</text:p>
            <text:p text:style-name="P365">Period of Suspension</text:p>
            <text:p text:style-name="P366"><text:span text:style-name="T367">(</text:span><text:span text:style-name="T368">請詳讀</text:span><text:span text:style-name="T369">)</text:span></text:p>
          </table:table-cell>
          <table:table-cell table:style-name="TableCell370" table:number-columns-spanned="20">
            <text:p text:style-name="P371"><text:span text:style-name="T372">依本校學則第二十條規定，略以：「學生休學</text:span><text:span text:style-name="T373">以一學期、一學年或二學年為期</text:span><text:span text:style-name="T374">，累計以二學年為原則，</text:span><text:span text:style-name="T375">…</text:span><text:span text:style-name="T376">」</text:span><text:span text:style-name="T377">本人申請於</text:span><text:span text:style-name="T378">_____</text:span><text:span text:style-name="T379">學年度第</text:span><text:span text:style-name="T380">_____</text:span><text:span text:style-name="T381">學期至</text:span><text:span text:style-name="T382">_____</text:span><text:span text:style-name="T383">學年度第</text:span><text:span text:style-name="T384">_____</text:span><text:span text:style-name="T385">學期止，共</text:span><text:span text:style-name="T386">_____</text:span><text:span text:style-name="T387">學期；</text:span><text:span text:style-name="T388">【累計休學學期數：共</text:span><text:span text:style-name="T389">_____</text:span><text:span text:style-name="T390">學期</text:span><text:span text:style-name="T391"><text:s/>(</text:span><text:span text:style-name="T392">不包含</text:span><text:span text:style-name="T393">不計入休學年限原因之學期數</text:span><text:span text:style-name="T394">)</text:span><text:span text:style-name="T395">】</text:span><text:span text:style-name="T396">；</text:span><text:span text:style-name="T397">應於</text:span><text:span text:style-name="T398">____</text:span><text:span text:style-name="T399">學年度第</text:span><text:span text:style-name="T400">____</text:span><text:span text:style-name="T401">學期復學</text:span><text:span text:style-name="T402">（系統自動復學，無須申請，亦不另行通知；提前復學仍須申請</text:span><text:span text:style-name="T403">）</text:span><text:span text:style-name="T404">，並於應復學學期依本校行事曆規定時間內辦理註冊事宜</text:span><text:span text:style-name="T405">。依本校學則第十一條規定，略以：「學生應於上課開始日前完成繳費註冊及選課事宜。</text:span><text:span text:style-name="T406">…</text:span><text:span text:style-name="T407">逾期未辦理者，應令退學。</text:span><text:span text:style-name="T408">」</text:span></text:p>
            <text:p text:style-name="P409">Please read the Article 11 and 20 of the UT<text:s/>Academic Regulations carefull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4">
            <text:p text:style-name="P413"><text:span text:style-name="T414">未滿</text:span><text:span text:style-name="T415">18</text:span><text:span text:style-name="T416">歲需獲家長或監護人同意。</text:span><text:span text:style-name="T417">Students under age 18 should be granted by parents or<text:s/></text:span><text:a xlink:href="http://tw.dictionary.yahoo.com/search?ei=UTF-8&amp;p=監護人" office:target-frame-name="_top" xlink:show="replace"><text:span text:style-name="T418">guardian</text:span></text:a><text:span text:style-name="T419">s.</text:span></text:p>
            <text:p text:style-name="P420"><text:span text:style-name="T421">□</text:span><text:span text:style-name="T422">同意</text:span><text:span text:style-name="T423">I agree<text:s/></text:span><text:span text:style-name="T424">□</text:span><text:span text:style-name="T425">不同意</text:span><text:span text:style-name="T426">I do not agree</text:span><text:span text:style-name="T427">本弟子辦理休學</text:span></text:p>
            <text:p text:style-name="P428"><text:span text:style-name="T429">學生家長</text:span><text:span text:style-name="T430">/</text:span><text:span text:style-name="T431">監護人</text:span><text:span text:style-name="T432">Student’s parents/</text:span><text:a xlink:href="http://tw.dictionary.yahoo.com/search?ei=UTF-8&amp;p=監護人" office:target-frame-name="_top" xlink:show="replace"><text:span text:style-name="T433">guardian</text:span></text:a><text:span text:style-name="T434">s</text:span><text:span text:style-name="T435">：</text:span><text:span text:style-name="T436"><text:s text:c="22"/></text:span><text:span text:style-name="T437">(</text:span><text:span text:style-name="T438">簽章</text:span><text:span text:style-name="T439">Signature)</text:span></text:p>
            <text:p text:style-name="P440"><text:span text:style-name="T441"><text:s text:c="9"/></text:span><text:span text:style-name="T442">年</text:span><text:span text:style-name="T443">Year</text:span><text:span text:style-name="T444"><text:s text:c="8"/></text:span><text:span text:style-name="T445">月</text:span><text:span text:style-name="T446">Month</text:span><text:span text:style-name="T447"><text:s text:c="8"/></text:span><text:span text:style-name="T448">日</text:span><text:span text:style-name="T449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<text:span text:style-name="T452">□</text:span><text:span text:style-name="T453">學士班學生之申請人已經審慎評估並與家長或監護人充分溝通</text:span><text:span text:style-name="T454">。</text:span></text:p>
            <text:p text:style-name="P455"><text:span text:style-name="T456">For undergraduate students applying this, please consider carefully and</text:span><text:span text:style-name="T457"><text:s/>communicate with parents or guardians well.</text:span><text:span text:style-name="T458"><text:s text:c="20"/></text:span><text:span text:style-name="T459">(</text:span><text:span text:style-name="T460">簽章</text:span><text:span text:style-name="T461">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9">
            <text:p text:style-name="P464">會簽</text:p>
            <text:p text:style-name="P465">Processing Unit</text:p>
          </table:table-cell>
          <table:table-cell table:style-name="TableCell466" table:number-columns-spanned="10">
            <table:table table:style-name="Table467">
              <table:table-columns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><text:span text:style-name="T472"></text:span><text:span text:style-name="T473">所屬系所</text:span><text:span text:style-name="T474"><text:s/>Dept./Inst.<text:s/></text:span></text:p>
                </table:table-cell>
              </table:table-row>
            </table:table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 table:number-rows-spanned="2">
            <text:p text:style-name="P477"><text:span text:style-name="T478"></text:span><text:span text:style-name="T479">健康促進</text:span><text:span text:style-name="T480"><text:s text:c="3"/></text:span><text:span text:style-name="T481">中心</text:span><text:span text:style-name="T482">/</text:span></text:p>
            <text:p text:style-name="P483"><text:span text:style-name="T484">分區學務組</text:span></text:p>
            <text:p text:style-name="P485"><text:span text:style-name="T486">Health Promotion Center</text:span></text:p>
          </table:table-cell>
          <table:covered-table-cell/>
          <table:table-cell table:style-name="TableCell487" table:number-columns-spanned="2" table:number-rows-spanned="2">
            <text:p text:style-name="P488"><text:span text:style-name="T489"></text:span><text:span text:style-name="T490">師資培育及職涯發展中心</text:span></text:p>
            <text:p text:style-name="P491">Center for Teacher Education and Career Development</text:p>
          </table:table-cell>
          <table:covered-table-cell/>
          <table:table-cell table:style-name="TableCell492" table:number-columns-spanned="3" table:number-rows-spanned="2">
            <text:p text:style-name="P493"><text:span text:style-name="T494"></text:span><text:span text:style-name="T495">課務組</text:span></text:p>
            <text:p text:style-name="P496">Curriculum Division</text:p>
          </table:table-cell>
          <table:covered-table-cell/>
          <table:covered-table-cell/>
          <table:table-cell table:style-name="TableCell497" table:number-columns-spanned="3" table:number-rows-spanned="2">
            <text:p text:style-name="P498"><text:span text:style-name="T499"></text:span><text:span text:style-name="T500">註冊組</text:span></text:p>
            <text:p text:style-name="P501"><text:span text:style-name="T502">Registration Division</text:span></text:p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><text:span text:style-name="T507"></text:span><text:span text:style-name="T508">系所助教</text:span></text:p>
            <text:p text:style-name="P509"><text:span text:style-name="T510">Department office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</text:span><text:span text:style-name="T514">本學期選</text:span><text:span text:style-name="T515">讀</text:span><text:span text:style-name="T516">個別課</text:span><text:span text:style-name="T517"><text:line-break/></text:span><text:span text:style-name="T518">(</text:span><text:span text:style-name="T519">大學專題</text:span><text:span text:style-name="T520">/</text:span><text:span text:style-name="T521">實習、</text:span><text:span text:style-name="T522">獨立研究</text:span><text:span text:style-name="T523">、主副修</text:span><text:span text:style-name="T524">)</text:span></text:p>
            <text:p text:style-name="P525"><text:span text:style-name="T526">□</text:span><text:span text:style-name="T527">是</text:span><text:span text:style-name="T528"><text:s/></text:span><text:span text:style-name="T529">□</text:span><text:span text:style-name="T530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5" table:number-rows-spanned="2">
            <text:p text:style-name="P538"><text:span text:style-name="T539">□</text:span><text:span text:style-name="T540">尚未執行論文計畫及口試</text:span></text:p>
            <text:p text:style-name="P541"><text:span text:style-name="T542">□</text:span><text:span text:style-name="T543">已執行論文計畫</text:span></text:p>
            <text:p text:style-name="P544"><text:span text:style-name="T545">□</text:span><text:span text:style-name="T546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><text:span text:style-name="T549">開課教師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2" table:number-rows-spanned="4">
            <text:p text:style-name="P551"><text:span text:style-name="T552">□</text:span><text:span text:style-name="T553">不退保</text:span><text:span text:style-name="T554">(</text:span><text:span text:style-name="T555">費</text:span><text:span text:style-name="T556">)</text:span></text:p>
          </table:table-cell>
          <table:covered-table-cell/>
          <table:table-cell table:style-name="TableCell557" table:number-columns-spanned="2" table:number-rows-spanned="4">
            <text:p text:style-name="P558">□公費生</text:p>
            <text:p text:style-name="P559"><text:span text:style-name="T560">□</text:span><text:span text:style-name="T561">師資生</text:span><text:span text:style-name="T562"><text:line-break/></text:span><text:span text:style-name="T563">□</text:span><text:span text:style-name="T564">非師資生</text:span></text:p>
          </table:table-cell>
          <table:covered-table-cell/>
          <table:table-cell table:style-name="TableCell565" table:number-columns-spanned="3" table:number-rows-spanned="4">
            <text:p text:style-name="P566">本學期修課</text:p>
            <text:p text:style-name="P567"><text:span text:style-name="T568">大</text:span><text:span text:style-name="T569"><text:s text:c="2"/></text:span><text:span text:style-name="T570">學</text:span><text:span text:style-name="T571"><text:s text:c="6"/></text:span><text:span text:style-name="T572">學分</text:span></text:p>
            <text:p text:style-name="P573"><text:span text:style-name="T574">研究所</text:span><text:span text:style-name="T575"><text:s text:c="6"/></text:span><text:span text:style-name="T576">學分</text:span></text:p>
            <text:p text:style-name="P577"/>
            <text:p text:style-name="P578">□個別課</text:p>
            <text:p text:style-name="P579"/>
          </table:table-cell>
          <table:covered-table-cell/>
          <table:covered-table-cell/>
          <table:table-cell table:style-name="TableCell580" table:number-columns-spanned="3" table:number-rows-spanned="4">
            <text:p text:style-name="P581"><text:span text:style-name="T582">□</text:span><text:span text:style-name="T583">未開始上課</text:span></text:p>
            <text:p text:style-name="P584"><text:span text:style-name="T585">□</text:span><text:span text:style-name="T586">上課未逾學期</text:span><text:span text:style-name="T587">1/3</text:span></text:p>
            <text:p text:style-name="P588"><text:span text:style-name="T589">□</text:span><text:span text:style-name="T590">上課未逾學期</text:span><text:span text:style-name="T591">2/3</text:span></text:p>
            <text:p text:style-name="P592"><text:span text:style-name="T593">□</text:span><text:span text:style-name="T594">上課已逾學期</text:span><text:span text:style-name="T595">2/3</text:span></text:p>
            <text:p text:style-name="P596"><text:span text:style-name="T597">□</text:span><text:span text:style-name="T598">已申請就學期間服役彈性修業</text:span>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5">
            <text:p text:style-name="P611"><text:span text:style-name="T612"></text:span><text:span text:style-name="T613">導師</text:span><text:span text:style-name="T614">/</text:span><text:span text:style-name="T615">教練</text:span><text:span text:style-name="T616">/</text:span><text:span text:style-name="T617">指導教授</text:span><text:span text:style-name="T618">Advisor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><text:span text:style-name="T621"></text:span><text:span text:style-name="T622">系所主管</text:span></text:p>
            <text:p text:style-name="P623"><text:span text:style-name="T624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7">
            <text:p text:style-name="P642"><text:span text:style-name="T643"></text:span><text:span text:style-name="T644">出納組</text:span><text:span text:style-name="T645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><text:span text:style-name="T648"></text:span><text:span text:style-name="T649">學生事務處</text:span><text:span text:style-name="T650">Student Affairs Office</text:span></text:p>
            <text:p text:style-name="P651"><text:span text:style-name="T652">(</text:span><text:span text:style-name="T653">含生活輔導組、軍訓室、分區學務組</text:span><text:span text:style-name="T6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 table:number-rows-spanned="2">
            <text:p text:style-name="P656"><text:span text:style-name="T657"></text:span><text:span text:style-name="T658">圖書館</text:span></text:p>
            <text:p text:style-name="P659"><text:a xlink:href="http://tw.dictionary.yahoo.com/search?ei=UTF-8&amp;p=圖書館" office:target-frame-name="_top" xlink:show="replace"><text:span text:style-name="T660">Library</text:span></text:a></text:p>
          </table:table-cell>
          <table:covered-table-cell/>
          <table:covered-table-cell/>
          <table:table-cell table:style-name="TableCell661" table:number-columns-spanned="3" table:number-rows-spanned="2">
            <text:p text:style-name="P662"><text:span text:style-name="T663"></text:span><text:span text:style-name="T664">教務長</text:span></text:p>
            <text:p text:style-name="P665">(或授權人)</text:p>
            <text:p text:style-name="P666"><text:span text:style-name="T667">Dean of Academic Affairs</text:span>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7" table:number-rows-spanned="2">
            <text:p text:style-name="P671"><text:span text:style-name="T672">□</text:span><text:span text:style-name="T673">應補繳</text:span><text:span text:style-name="T674">(</text:span><text:span text:style-name="T675">退</text:span><text:span text:style-name="T676">)</text:span><text:span text:style-name="T677">全額學雜</text:span><text:span text:style-name="T678">(</text:span><text:span text:style-name="T679">分</text:span><text:span text:style-name="T680">)</text:span><text:span text:style-name="T681">費</text:span><text:span text:style-name="T682"><text:s text:c="10"/></text:span><text:span text:style-name="T683">元</text:span><text:span text:style-name="T684"><text:s/></text:span></text:p>
            <text:p text:style-name="P685"><text:span text:style-name="T686">□</text:span><text:span text:style-name="T687">應補繳</text:span><text:span text:style-name="T688">(</text:span><text:span text:style-name="T689">退</text:span><text:span text:style-name="T690">)1/3</text:span><text:span text:style-name="T691">學雜</text:span><text:span text:style-name="T692">(</text:span><text:span text:style-name="T693">分</text:span><text:span text:style-name="T694">)</text:span><text:span text:style-name="T695">費</text:span><text:span text:style-name="T696"><text:s text:c="3"/></text:span><text:span text:style-name="T697"><text:s text:c="5"/></text:span><text:span text:style-name="T698">元</text:span><text:span text:style-name="T699"><text:s text:c="13"/></text:span></text:p>
            <text:p text:style-name="P700"><text:span text:style-name="T701">□</text:span><text:span text:style-name="T702">應補繳</text:span><text:span text:style-name="T703">(</text:span><text:span text:style-name="T704">退</text:span><text:span text:style-name="T705">)2/3</text:span><text:span text:style-name="T706">學雜</text:span><text:span text:style-name="T707">(</text:span><text:span text:style-name="T708">分</text:span><text:span text:style-name="T709">)</text:span><text:span text:style-name="T710">費</text:span><text:span text:style-name="T711"><text:s text:c="13"/></text:span><text:span text:style-name="T712">元</text:span><text:span text:style-name="T713"><text:s text:c="14"/></text:span></text:p>
            <text:p text:style-name="P714"><text:span text:style-name="T715">□</text:span><text:span text:style-name="T716">應補繳</text:span><text:span text:style-name="T717">(</text:span><text:span text:style-name="T718">退</text:span><text:span text:style-name="T719">)</text:span><text:span text:style-name="T720">論文指導費</text:span><text:span text:style-name="T721"><text:s text:c="8"/></text:span><text:span text:style-name="T722">元</text:span></text:p>
            <text:p text:style-name="P723"><text:span text:style-name="T724">□</text:span><text:span text:style-name="T725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4" table:number-rows-spanned="2">
            <text:p text:style-name="P727">1.就學貸款</text:p>
            <text:p text:style-name="P728"><text:s text:c="3"/>School Loans</text:p>
            <text:p text:style-name="P729"><text:span text:style-name="T730"><text:s text:c="3"/></text:span><text:span text:style-name="T731">□</text:span><text:span text:style-name="T732">是</text:span><text:span text:style-name="T733"><text:s text:c="3"/></text:span><text:span text:style-name="T734">□</text:span><text:span text:style-name="T735">否</text:span></text:p>
            <text:p text:style-name="P736"/>
            <text:p text:style-name="P737">2.學雜費減免</text:p>
            <text:p text:style-name="P738">Tuition Waiver</text:p>
            <text:p text:style-name="P739"><text:span text:style-name="T740"><text:s text:c="3"/></text:span><text:span text:style-name="T741">□</text:span><text:span text:style-name="T742">是</text:span><text:span text:style-name="T743"><text:s text:c="3"/></text:span><text:span text:style-name="T744">□</text:span><text:span text:style-name="T745">否</text:span></text:p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 table:number-rows-spanned="2">
            <text:p text:style-name="P748">1.兵役Military Service</text:p>
            <text:p text:style-name="P749"><text:span text:style-name="T750"><text:s/></text:span><text:span text:style-name="T751">[</text:span><text:span text:style-name="T752">女生免簽章</text:span><text:span text:style-name="T753">]</text:span></text:p>
            <text:p text:style-name="P754"><text:span text:style-name="T755"><text:s text:c="3"/></text:span><text:span text:style-name="T756">男生</text:span><text:span text:style-name="T757">□</text:span><text:span text:style-name="T758">未服役</text:span><text:span text:style-name="T759"><text:s/></text:span><text:span text:style-name="T760">□</text:span><text:span text:style-name="T761">已服役</text:span></text:p>
            <text:p text:style-name="P762"><text:span text:style-name="T763"><text:s text:c="11"/></text:span><text:span text:style-name="T764">□</text:span><text:span text:style-name="T765">免役</text:span></text:p>
            <text:p text:style-name="P766"/>
            <text:p text:style-name="P767"/>
            <text:p text:style-name="P768">2.住宿Dormitory<text:s/></text:p>
            <text:p text:style-name="P769"><text:span text:style-name="T770"><text:s text:c="3"/></text:span><text:span text:style-name="T771">□</text:span><text:span text:style-name="T772">是</text:span><text:span text:style-name="T773"><text:s text:c="3"/></text:span><text:span text:style-name="T774">□</text:span><text:span text:style-name="T775">否</text:span></text:p>
            <text:p text:style-name="P776"/>
          </table:table-cell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</table:table>
      <text:soft-page-break/>
      <text:p text:style-name="P788"><text:span text:style-name="T789"><text:tab/></text:span></text:p>
      <text:p text:style-name="P790"/>
      <text:p text:style-name="P791">臺北市立大學</text:p>
      <text:p text:style-name="P792">不參加學生團體保險切結書</text:p>
      <text:p text:style-name="P793"><text:span text:style-name="T794"><text:s text:c="8"/></text:span><text:span text:style-name="T795">學生</text:span><text:span text:style-name="T796"><text:s text:c="11"/></text:span><text:span text:style-name="T797">　</text:span><text:span text:style-name="T798"><text:s/></text:span><text:span text:style-name="T799">(</text:span><text:span text:style-name="T800">學號</text:span><text:span text:style-name="T801">_________)</text:span><text:span text:style-name="T802">不參加</text:span><text:span text:style-name="T803"><text:s text:c="8"/></text:span><text:span text:style-name="T804">學年第</text:span><text:span text:style-name="T805"><text:s text:c="7"/></text:span><text:span text:style-name="T806">學期</text:span><text:span text:style-name="T807"><text:s text:c="5"/></text:span><text:span text:style-name="T808">至</text:span><text:span text:style-name="T809"><text:s text:c="8"/></text:span><text:span text:style-name="T810">學年第</text:span><text:span text:style-name="T811"><text:s text:c="8"/></text:span><text:span text:style-name="T812">學期之本校【學生團體保險】。</text:span></text:p>
      <text:p text:style-name="P813"><text:span text:style-name="T814"><text:s text:c="8"/></text:span><text:span text:style-name="T815">本人確知未加入該保險，於</text:span><text:span text:style-name="T816">學期內如發生任何意外事件或疾病等，將無法申請</text:span><text:span text:style-name="T817">保險</text:span><text:span text:style-name="T818">理賠。</text:span></text:p>
      <text:p text:style-name="P819">此致</text:p>
      <text:p text:style-name="P820">臺北市立大學　健康促進中心/分區學務組</text:p>
      <text:p text:style-name="P821"/>
      <text:p text:style-name="P822"/>
      <text:p text:style-name="P823">具結人</text:p>
      <text:p text:style-name="P824"><text:span text:style-name="T825">學</text:span><text:span text:style-name="T826"><text:s text:c="2"/></text:span><text:span text:style-name="T827">生</text:span><text:span text:style-name="T828"><text:s text:c="2"/></text:span><text:span text:style-name="T829">本</text:span><text:span text:style-name="T830"><text:s text:c="2"/></text:span><text:span text:style-name="T831">人</text:span><text:span text:style-name="T832">:<text:s/></text:span><text:span text:style-name="T833">　　　　　　　　　</text:span><text:span text:style-name="T834">(</text:span><text:span text:style-name="T835">務必簽名</text:span><text:span text:style-name="T836">)</text:span></text:p>
      <text:p text:style-name="P837"><text:span text:style-name="T838">學生家長</text:span><text:span text:style-name="T839">/</text:span><text:span text:style-name="T840">配偶：</text:span><text:span text:style-name="T841">　　　　　　　　　</text:span><text:span text:style-name="T842">(</text:span><text:span text:style-name="T843">務必簽名</text:span><text:span text:style-name="T844">)</text:span></text:p>
      <text:p text:style-name="P845"><text:span text:style-name="T846">備註</text:span><text:span text:style-name="T847">:</text:span><text:span text:style-name="T848">教育部法規</text:span><text:span text:style-name="T849">(104.10.2)</text:span><text:span text:style-name="T850">明載學校需書面將學生不參加本保險之情事知會家屬，請知照。</text:span><text:span text:style-name="T851">　</text:span></text:p>
      <text:p text:style-name="P852"><text:span text:style-name="T853"><text:s/>(</text:span><text:span text:style-name="T854">以上資料請務必填寫完整</text:span><text:span text:style-name="T855">) <text:s text:c="3"/></text:span><text:span text:style-name="T856"><text:s text:c="28"/></text:span></text:p>
      <text:p text:style-name="P857">中華民國<text:s text:c="8"/>年<text:s text:c="8"/>月<text:s text:c="8"/>日</text:p>
      <text:p text:style-name="P858"/>
      <text:p text:style-name="P859">&lt;&lt;非親辦注意事項&gt;&gt;</text:p>
      <text:p text:style-name="P860"><text:span text:style-name="T861">**</text:span><text:span text:style-name="T862">填寫後採傳真或</text:span><text:span text:style-name="T863">E-mail</text:span><text:span text:style-name="T864">辦理始完成切結手續，感謝您的配合。</text:span><text:span text:style-name="T865">**</text:span></text:p>
      <text:list text:style-name="LFO1" text:continue-numbering="true">
        <text:list-item>
          <text:p text:style-name="P866">填妥表格傳真至健促中心</text:p>
        </text:list-item>
      </text:list>
      <text:p text:style-name="P867">【博愛校區傳真】<text:s/>02-2370-0197</text:p>
      <text:p text:style-name="P868">【天母校區傳真】<text:s/>02-2875-2979</text:p>
      <text:list text:style-name="LFO1" text:continue-numbering="true">
        <text:list-item>
          <text:p text:style-name="P869">掃描切結書影像寄送電子郵件</text:p>
        </text:list-item>
      </text:list>
      <text:p text:style-name="P870"><text:s/>【博愛校區】health@utaipei.edu.tw</text:p>
      <text:p text:style-name="P871"><text:s text:c="6"/>【天母校區】health-TM@utaipei.edu.tw</text:p>
      <text:list text:style-name="LFO1" text:continue-numbering="true">
        <text:list-item>
          <text:p text:style-name="P872">採傳真或郵件方式後需來電確認傳送成功</text:p>
        </text:list-item>
      </text:list>
      <text:p text:style-name="P873">【博愛校區】02-2311-3040分機4173</text:p>
      <text:p text:style-name="P874"><text:span text:style-name="T875">【天母校區】</text:span><text:span text:style-name="T876">02-2871-8288</text:span><text:span text:style-name="T877">分機</text:span><text:span text:style-name="T878">1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1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327in"/>
      </style:footer-style>
    </style:page-layout>
    <style:style style:name="T2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頁尾"><text:s text:c="90"/><text:span text:style-name="T2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學申請暨離校手續單</dc:title>
    <dc:description/>
    <dc:subject>休學申請暨離校手續單</dc:subject>
    <meta:keyword>休學</meta:keyword>
    <meta:initial-creator>教務處註冊組</meta:initial-creator>
    <dc:creator>徐佩君-piahsu</dc:creator>
    <meta:creation-date>2024-02-20T03:57:00Z</meta:creation-date>
    <dc:date>2024-02-22T07:02:00Z</dc:date>
    <meta:print-date>2023-04-12T06:52:00Z</meta:print-date>
    <meta:template xlink:href="Normal" xlink:type="simple"/>
    <meta:editing-cycles>9</meta:editing-cycles>
    <meta:editing-duration>PT1140S</meta:editing-duration>
    <meta:document-statistic meta:page-count="2" meta:paragraph-count="346" meta:word-count="1158" meta:character-count="3466" meta:row-count="442" meta:non-whitespace-character-count="2654"/>
  </office:meta>
</office:document-meta>
</file>