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0.3333in" fo:margin-right="0.33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left="-0.25in" fo:text-indent="0.125in">
        <style:tab-stops/>
      </style:paragraph-properties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1.377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11" style:family="table">
      <style:table-properties style:width="7.2847in" fo:margin-left="0in" table:align="center"/>
    </style:style>
    <style:style style:name="TableRow21" style:family="table-row">
      <style:table-row-properties style:min-row-height="0.97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944in" fo:margin-left="0.0833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line-height="0.1944in" fo:margin-left="0.0833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line-height="0.1944in" fo:margin-left="0.0833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line-height="0.1944in" fo:margin-left="0.08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944in" fo:margin-left="0.0833in">
        <style:tab-stops/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0.489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1576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right="0.8958in"/>
      <style:text-properties style:font-name-asian="標楷體" fo:font-size="14pt" style:font-size-asian="14pt"/>
    </style:style>
    <style:style style:name="TableRow50" style:family="table-row">
      <style:table-row-properties style:min-row-height="0.692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5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font-size="10pt" style:font-size-asian="10pt" style:font-size-complex="12pt"/>
    </style:style>
    <style:style style:name="T65" style:parent-style-name="預設段落字型" style:family="text">
      <style:text-properties style:font-name-asian="標楷體" fo:font-size="10pt" style:font-size-asian="10pt" style:font-size-complex="12pt"/>
    </style:style>
    <style:style style:name="T66" style:parent-style-name="預設段落字型" style:family="text">
      <style:text-properties style:font-name-asian="標楷體" fo:font-size="10pt" style:font-size-asian="10pt" style:font-size-complex="12pt"/>
    </style:style>
    <style:style style:name="T67" style:parent-style-name="預設段落字型" style:family="text">
      <style:text-properties style:font-name-asian="標楷體" fo:font-size="10pt" style:font-size-asian="10pt" style:font-size-complex="12pt"/>
    </style:style>
    <style:style style:name="T68" style:parent-style-name="預設段落字型" style:family="text">
      <style:text-properties style:font-name-asian="標楷體" fo:letter-spacing="-0.0062in" fo:font-size="10pt" style:font-size-asian="10pt" style:font-size-complex="12pt"/>
    </style:style>
    <style:style style:name="T69" style:parent-style-name="預設段落字型" style:family="text">
      <style:text-properties style:font-name-asian="標楷體" fo:letter-spacing="-0.0062in" fo:font-size="10pt" style:font-size-asian="10pt" style:font-size-complex="12pt"/>
    </style:style>
    <style:style style:name="T70" style:parent-style-name="預設段落字型" style:family="text">
      <style:text-properties style:font-name-asian="標楷體" fo:letter-spacing="-0.0062in" fo:font-size="10pt" style:font-size-asian="10pt" style:font-size-complex="12pt"/>
    </style:style>
    <style:style style:name="T71" style:parent-style-name="預設段落字型" style:family="text">
      <style:text-properties style:font-name-asian="標楷體"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7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right="0.118in">
        <style:tab-stops>
          <style:tab-stop style:type="left" style:position="1.4402in"/>
        </style:tab-stops>
      </style:paragraph-properties>
      <style:text-properties style:font-name-asian="標楷體" fo:font-size="14pt" style:font-size-asian="14pt"/>
    </style:style>
    <style:style style:name="TableRow77" style:family="table-row">
      <style:table-row-properties style:min-row-height="0.377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1576in">
        <style:tab-stops/>
      </style:paragraph-properties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118in">
        <style:tab-stops>
          <style:tab-stop style:type="left" style:position="1.4402in"/>
        </style:tab-stops>
      </style:paragraph-properties>
      <style:text-properties style:font-name-asian="標楷體" fo:font-size="14pt" style:font-size-asian="14pt"/>
    </style:style>
    <style:style style:name="TableRow86" style:family="table-row">
      <style:table-row-properties style:min-row-height="0.377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1576in">
        <style:tab-stops/>
      </style:paragraph-properties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right="0.118in">
        <style:tab-stops>
          <style:tab-stop style:type="left" style:position="1.4402in"/>
        </style:tab-stops>
      </style:paragraph-properties>
      <style:text-properties style:font-name-asian="標楷體" fo:font-size="13pt" style:font-size-asian="13pt"/>
    </style:style>
    <style:style style:name="TableRow95" style:family="table-row">
      <style:table-row-properties style:min-row-height="0.436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TableRow100" style:family="table-row">
      <style:table-row-properties style:min-row-height="1.208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75in" fo:margin-bottom="0.075in" style:line-height-at-least="0in" fo:margin-left="0.0833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margin-top="0.075in" fo:margin-bottom="0.075in" style:line-height-at-least="0in" fo:margin-left="0.0833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letter-spacing="-0.0062in" style:font-size-complex="12pt"/>
    </style:style>
    <style:style style:name="P123" style:parent-style-name="內文" style:family="paragraph">
      <style:paragraph-properties style:snap-to-layout-grid="false" fo:margin-top="0.075in" fo:margin-bottom="0.075in" style:line-height-at-least="0in" fo:margin-left="0.0833in">
        <style:tab-stops/>
      </style:paragraph-properties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margin-top="0.075in" fo:margin-bottom="0.075in" style:line-height-at-least="0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min-row-height="0.3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75in" fo:margin-bottom="0.075in" style:line-height-at-least="0in" fo:margin-left="0.0833in">
        <style:tab-stops/>
      </style:paragraph-properties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style:snap-to-layout-grid="false" fo:margin-top="0.075in" fo:margin-bottom="0.075in" style:line-height-at-least="0in" fo:margin-left="0.0833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Row151" style:family="table-row">
      <style:table-row-properties style:min-row-height="1.354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9145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0pt" style:font-size-asian="10pt"/>
    </style:style>
    <style:style style:name="P17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0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2pt"/>
    </style:style>
    <style:style style:name="P18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2pt"/>
    </style:style>
    <style:style style:name="TableRow183" style:family="table-row">
      <style:table-row-properties style:min-row-height="0.4187in" style:use-optimal-row-height="false" fo:keep-together="always"/>
    </style:style>
    <style:style style:name="TableCell18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416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</style:style>
    <style:style style:name="T19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416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</style:style>
    <style:style style:name="T20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</style:style>
    <style:style style:name="T20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0.552in" style:use-optimal-row-height="false" fo:keep-together="always"/>
    </style:style>
    <style:style style:name="TableCell209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5" style:family="table-cell">
      <style:table-cell-properties fo:border-top="0.0104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text-properties style:font-name-asian="標楷體" fo:font-size="14pt" style:font-size-asian="14pt"/>
    </style:style>
    <style:style style:name="P220" style:parent-style-name="內文" style:family="paragraph">
      <style:text-properties style:font-name-asian="標楷體" fo:font-size="14pt" style:font-size-asian="14pt"/>
    </style:style>
    <style:style style:name="P221" style:parent-style-name="內文" style:family="paragraph">
      <style:text-properties style:font-name-asian="標楷體" fo:font-size="14pt" style:font-size-asian="14pt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Row223" style:family="table-row">
      <style:table-row-properties style:min-row-height="0.4812in" style:use-optimal-row-height="false" fo:keep-together="always"/>
    </style:style>
    <style:style style:name="TableCell224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0.0416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416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Row235" style:family="table-row">
      <style:table-row-properties style:min-row-height="0.5284in" style:use-optimal-row-height="false" fo:keep-together="always"/>
    </style:style>
    <style:style style:name="TableCell236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8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>
        <style:tab-stops>
          <style:tab-stop style:type="left" style:position="1.1354in"/>
        </style:tab-stops>
      </style:paragraph-properties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大學新生保留入學資格申請表</text:span></text:p>
      <text:p text:style-name="P3"><text:span text:style-name="T4">申請日期</text:span><text:span text:style-name="T5"><text:s/>: 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制</text:p>
          </table:table-cell>
          <table:table-cell table:style-name="TableCell24" table:number-columns-spanned="4">
            <text:p text:style-name="P25"><text:span text:style-name="T26">□</text:span><text:span text:style-name="T27">學士班</text:span></text:p>
            <text:p text:style-name="P28"><text:span text:style-name="T29">□</text:span><text:span text:style-name="T30">碩士班</text:span></text:p>
            <text:p text:style-name="P31"><text:span text:style-name="T32">□</text:span><text:span text:style-name="T33">碩士在職專班</text:span></text:p>
            <text:p text:style-name="P34"><text:span text:style-name="T35">□</text:span><text:span text:style-name="T36">博士班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系所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保留</text:p>
            <text:p text:style-name="P53">期限</text:p>
          </table:table-cell>
          <table:table-cell table:style-name="TableCell54" table:number-columns-spanned="4">
            <text:p text:style-name="P55"><text:span text:style-name="T56"><text:s/></text:span><text:span text:style-name="T57">□</text:span><text:span text:style-name="T58"><text:s text:c="2"/>1 <text:s/></text:span><text:span text:style-name="T59">年</text:span></text:p>
            <text:p text:style-name="P60"><text:span text:style-name="T61"><text:s/></text:span><text:span text:style-name="T62">□ ____</text:span><text:span text:style-name="T63">年</text:span><text:span text:style-name="T64">(</text:span><text:span text:style-name="T65">青儲戶保留入學資格至多</text:span><text:span text:style-name="T66">3</text:span><text:span text:style-name="T67">年；碩士班學生</text:span><text:span text:style-name="T68">具志願役軍、士官身分者保留入學資格至多</text:span><text:span text:style-name="T69">2</text:span><text:span text:style-name="T70">年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申請保留</text:p>
            <text:p text:style-name="P74">學年度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生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行動電話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戶籍電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地址</text:p>
          </table:table-cell>
          <table:table-cell table:style-name="TableCell98" table:number-columns-spanned="8">
            <text:p text:style-name="P9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保留事由</text:p>
          </table:table-cell>
          <table:table-cell table:style-name="TableCell103" table:number-columns-spanned="8">
            <text:p text:style-name="P104"><text:span text:style-name="T105">□</text:span><text:span text:style-name="T106">重病</text:span><text:span text:style-name="T107"><text:s/></text:span><text:span text:style-name="T108">□</text:span><text:span text:style-name="T109">懷孕</text:span><text:span text:style-name="T110"><text:s/></text:span><text:span text:style-name="T111">□</text:span><text:span text:style-name="T112">生產</text:span><text:span text:style-name="T113"><text:s/></text:span><text:span text:style-name="T114">□</text:span><text:span text:style-name="T115">撫育三歲以下幼兒</text:span><text:span text:style-name="T116"><text:s/></text:span><text:span text:style-name="T117">□</text:span><text:span text:style-name="T118">學士班學生服役</text:span></text:p>
            <text:p text:style-name="P119"><text:span text:style-name="T120">□</text:span><text:span text:style-name="T121">碩士班學生</text:span><text:span text:style-name="T122">具志願役軍、士官身分者依規申請保留入學</text:span></text:p>
            <text:p text:style-name="P123"><text:span text:style-name="T124">□</text:span><text:span text:style-name="T125">參與教育部青年教育與就業儲蓄帳戶方案</text:span></text:p>
            <text:p text:style-name="P126"><text:span text:style-name="T127"><text:s/></text:span><text:span text:style-name="T128">□</text:span><text:span text:style-name="T129">其他重大事故</text:span><text:span text:style-name="T130">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證明文件</text:span></text:p>
          </table:table-cell>
          <table:table-cell table:style-name="TableCell135" table:number-columns-spanned="8">
            <text:p text:style-name="P136"><text:span text:style-name="T137">□</text:span><text:span text:style-name="T138"><text:s/></text:span><text:span text:style-name="T139">醫院證明</text:span><text:span text:style-name="T140"><text:s/></text:span><text:span text:style-name="T141">□</text:span><text:span text:style-name="T142">服役證明</text:span><text:span text:style-name="T143"><text:s/></text:span><text:span text:style-name="T144">□</text:span><text:span text:style-name="T145">特別事故證明</text:span><text:span text:style-name="T146">___________________________________ <text:s text:c="18"/></text:span></text:p>
            <text:p text:style-name="P147"><text:span text:style-name="T148">□<text:s/></text:span><text:span text:style-name="T149">其他證明</text:span><text:span text:style-name="T150">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注意事項</text:p>
          </table:table-cell>
          <table:table-cell table:style-name="TableCell154" table:number-columns-spanned="8">
            <text:list text:style-name="LFO1" text:continue-numbering="true">
              <text:list-item>
                <text:p text:style-name="P155">申請保留入學資格時，須先完成本校網路報到，並繳交新生基本資料表及相關學歷證件。</text:p>
              </text:list-item>
              <text:list-item>
                <text:p text:style-name="P156">保留入學申請未核准時，應按本學年度學校行事曆辦理註冊及入學作業，或改申請一般休學。</text:p>
              </text:list-item>
              <text:list-item>
                <text:p text:style-name="P157"><text:span text:style-name="T158">保留入學申請核准後，本校將通知</text:span><text:span text:style-name="T159">(</text:span><text:span text:style-name="T160">電話、簡訊及</text:span><text:span text:style-name="T161">EMAIL)</text:span><text:span text:style-name="T162">申請人；保留年限結束本校將採自動復學</text:span><text:span text:style-name="T163">(</text:span><text:span text:style-name="T164">學生無須申請</text:span><text:span text:style-name="T165">)</text:span><text:span text:style-name="T166">，並於入學當學年度</text:span><text:span text:style-name="T167">郵寄註冊須知，學生應依學校行事曆辦理註冊及入學作業。如不就讀應於開學前向本校提出放棄入學，否則將以未註冊退學辦理，學生不得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申請人</text:p>
          </table:table-cell>
          <table:table-cell table:style-name="TableCell171" table:number-columns-spanned="3">
            <text:p text:style-name="P172">申請人已充分瞭解注意事項說明，並願遵守本校保留入學相關規定。</text:p>
            <text:p text:style-name="P173"/>
            <text:p text:style-name="P174">學生本人簽章：____________________</text:p>
          </table:table-cell>
          <table:covered-table-cell/>
          <table:covered-table-cell/>
          <table:table-cell table:style-name="TableCell175" table:number-columns-spanned="5">
            <text:p text:style-name="內文"><text:span text:style-name="T176">未滿</text:span><text:span text:style-name="T177">18</text:span><text:span text:style-name="T178">歲需獲家長或監護人同意</text:span><text:span text:style-name="T179"><text:s/></text:span></text:p>
            <text:p text:style-name="P180"/>
            <text:p text:style-name="P181"/>
            <text:p text:style-name="P182">學生家長或監護人簽章：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①</text:span><text:span text:style-name="T187">系所助教</text:span></text:p>
          </table:table-cell>
          <table:covered-table-cell/>
          <table:table-cell table:style-name="TableCell188">
            <text:p text:style-name="P189"><text:span text:style-name="T190">③</text:span><text:span text:style-name="T191">生輔暨校安組</text:span></text:p>
            <text:p text:style-name="P192"><text:span text:style-name="T193">(</text:span><text:span text:style-name="T194">兵役</text:span><text:span text:style-name="T195">)</text:span></text:p>
          </table:table-cell>
          <table:table-cell table:style-name="TableCell196" table:number-columns-spanned="3">
            <text:p text:style-name="P197"><text:span text:style-name="T198">④</text:span><text:span text:style-name="T199">教務處承辦人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⑥</text:span><text:span text:style-name="T203">教務長</text:span></text:p>
          </table:table-cell>
          <table:covered-table-cell/>
          <table:table-cell table:style-name="TableCell204">
            <text:p text:style-name="P205"><text:span text:style-name="T206">⑦</text:span><text:span text:style-name="T207">校長</text:span></text:p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rows-spanned="3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 table:number-rows-spanned="3">
            <text:p text:style-name="P216"/>
          </table:table-cell>
          <table:covered-table-cell/>
          <table:table-cell table:style-name="TableCell217" table:number-rows-spanned="3"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②</text:span><text:span text:style-name="T227">系所主管</text:span></text:p>
          </table:table-cell>
          <table:covered-table-cell/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⑤</text:span><text:span text:style-name="T232">註冊組組長</text:span></text:p>
          </table: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</table:table-row>
      </table:table>
      <text:p text:style-name="P243"><text:span text:style-name="T244"><draw:custom-shape svg:x="6.7125in" svg:y="0in" svg:width="0.84375in" svg:height="0.30139in" draw:z-index="251657728" draw:id="id0" draw:style-name="a0" draw:name="Rectangle 3" text:anchor-type="paragraph"><svg:title/><svg:desc/><text:p text:style-name="內文"><text:span text:style-name="T245">11</text:span><text:span text:style-name="T246">3</text:span><text:span text:style-name="T247">.</text:span><text:span text:style-name="T248">07</text:span><text:span text:style-name="T249">版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g</meta:initial-creator>
    <dc:creator>羅嘉琪-Nita</dc:creator>
    <meta:creation-date>2024-07-09T01:12:00Z</meta:creation-date>
    <dc:date>2024-07-09T01:12:00Z</dc:date>
    <meta:print-date>2013-08-01T0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