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12" style:parent-style-name="預設段落字型" style:family="text">
      <style:text-properties style:font-name="標楷體" style:font-name-asian="SimSun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23pt" style:font-size-asian="23pt" style:font-size-complex="23pt"/>
    </style:style>
    <style:style style:name="P14" style:parent-style-name="內文" style:family="paragraph">
      <style:paragraph-properties fo:text-align="center"/>
      <style:text-properties style:font-name="標楷體" style:font-name-asian="SimSun" fo:font-weight="bold" style:font-weight-asian="bold" style:letter-kerning="false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736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8937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27" style:family="table">
      <style:table-properties style:width="6.9861in" fo:margin-left="0.075in" table:align="left"/>
    </style:style>
    <style:style style:name="TableRow35" style:family="table-row">
      <style:table-row-properties style:min-row-height="0.759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72in" style:use-optimal-row-height="false"/>
    </style:style>
    <style:style style:name="TableCell53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5in" fo:line-height="0.180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25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75in" fo:margin-bottom="0.037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line-height="0.180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444in" style:use-optimal-row-height="false"/>
    </style:style>
    <style:style style:name="TableCell78" style:family="table-cell">
      <style:table-cell-properties fo:border-top="0.003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SimSun" style:font-name-complex="Arial" fo:font-size="14pt" style:font-size-asian="14pt" style:font-size-complex="14pt" style:language-asian="zh" style:country-asian="CN"/>
    </style:style>
    <style:style style:name="TableCell84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1354in" style:use-optimal-row-height="false"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0243in" style:use-optimal-row-height="false" fo:keep-together="always"/>
    </style:style>
    <style:style style:name="TableCell106" style:family="table-cell">
      <style:table-cell-properties fo:border-top="0.003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222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1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39" style:family="table-row">
      <style:table-row-properties style:min-row-height="1.3562in" style:use-optimal-row-height="false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C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SimSun" fo:font-weight="bold" style:font-weight-asian="bold" fo:font-size="14pt" style:font-size-asian="14pt" style:font-size-complex="14pt" style:language-asian="zh" style:country-asian="CN"/>
    </style:style>
    <style:style style:name="TableRow157" style:family="table-row">
      <style:table-row-properties style:min-row-height="0.7861in" style:use-optimal-row-height="false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margin-right="0.3888in"/>
    </style:style>
  </office:automatic-styles>
  <office:body>
    <office:text text:use-soft-page-breaks="true">
      <text:p text:style-name="P1"><text:span text:style-name="T6">臺北市立大學</text:span><text:span text:style-name="T7"><text:s/></text:span><text:span text:style-name="T8">□</text:span><text:span text:style-name="T9">碩士班</text:span><text:span text:style-name="T10">□</text:span><text:span text:style-name="T11">博士班</text:span><text:span text:style-name="T12"><text:s/></text:span><text:span text:style-name="T13">研究生在職身份申請表</text:span></text:p>
      <text:p text:style-name="P14"/>
      <text:p text:style-name="內文"><text:span text:style-name="T15"><text:s/>_____</text:span><text:span text:style-name="T16">學年度</text:span><text:span text:style-name="T17">_____</text:span><text:span text:style-name="T18">學期</text:span><text:span text:style-name="T19"><text:s text:c="18"/></text:span><text:span text:style-name="T20">申請日期：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/></text:span><text:span text:style-name="T40"><text:s/></text:span><text:span text:style-name="T41"><text:s text:c="2"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系所</text:span><text:span text:style-name="T48">/</text:span><text:span text:style-name="T49">年級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學　</text:span><text:span text:style-name="T56"><text:s text:c="2"/></text:span><text:span text:style-name="T57">號</text:span></text:p>
          </table:table-cell>
          <table:table-cell table:style-name="TableCell58" table:number-columns-spanned="2" table:number-rows-spanned="2">
            <text:p text:style-name="P59"><text:span text:style-name="T60"><text:s text:c="13"/></text:span><text:span text:style-name="T61"><text:s text:c="5"/></text:span></text:p>
            <text:p text:style-name="P62"/>
          </table:table-cell>
          <table:covered-table-cell/>
          <table:table-cell table:style-name="TableCell63" table:number-columns-spanned="2" table:number-rows-spanned="2">
            <text:p text:style-name="P64">聯絡電話</text:p>
          </table:table-cell>
          <table:covered-table-cell/>
          <table:table-cell table:style-name="TableCell65" table:number-columns-spanned="2">
            <text:p text:style-name="P66"><text:span text:style-name="T67">電話：</text:span><text:span text:style-name="T68">( <text:s/>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<text:span text:style-name="T75">手機</text:span><text:span text:style-name="T76">：</text:span></text:p>
          </table:table-cell>
          <table:covered-table-cell/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</text:span></text:p>
            <text:p text:style-name="P90"><text:span text:style-name="T91">務</text:span></text:p>
            <text:p text:style-name="P92"><text:span text:style-name="T93">單</text:span></text:p>
            <text:p text:style-name="P94">位</text:p>
          </table:table-cell>
          <table:table-cell table:style-name="TableCell95" table:number-columns-spanned="6">
            <text:p text:style-name="P96">名稱：</text:p>
            <text:p text:style-name="P97"/>
            <text:p text:style-name="P98">職稱：</text:p>
            <text:p text:style-name="P99"/>
            <text:p text:style-name="P100"><text:span text:style-name="T101">電話：</text:span><text:span text:style-name="T102">(</text:span><text:span text:style-name="T103"><text:s text:c="2"/>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佐證資料</text:span></text:p>
          </table:table-cell>
          <table:table-cell table:style-name="TableCell109" table:number-columns-spanned="6">
            <text:p text:style-name="P110"><text:span text:style-name="T111">□</text:span><text:span text:style-name="T112">服務證明</text:span><text:span text:style-name="T113"><text:s text:c="13"/>□</text:span><text:span text:style-name="T114">其他</text:span><text:span text:style-name="T115">________________________</text:span></text:p>
            <text:p text:style-name="P116"/>
            <text:p text:style-name="P117"><text:span text:style-name="T118"></text:span><text:span text:style-name="T119">每週平均工時約為</text:span><text:span text:style-name="T120">_______________</text:span><text:span text:style-name="T121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系</text:span><text:span text:style-name="T126"><text:s text:c="2"/></text:span><text:span text:style-name="T127">所</text:span></text:p>
            <text:p text:style-name="P128"><text:span text:style-name="T129">承辦人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系所</text:span></text:p>
            <text:p text:style-name="P135"><text:span text:style-name="T136">主任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教務處</text:p>
            <text:p text:style-name="P142"><text:span text:style-name="T143">承辦人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註冊</text:span><text:span text:style-name="T149">組</text:span><text:span text:style-name="T150">組長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教務長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附註：</text:p>
            <text:p text:style-name="P160">1.依本校學則第五十條規定，申請為在職生身分者，得延長修業期限二年。</text:p>
            <text:p text:style-name="P161"><text:span text:style-name="T162">2.<text:s/></text:span><text:span text:style-name="T163">證明文件如不實，其衍生之責任學生自負，情節嚴重者依本校學生獎懲辦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5909in" fo:margin-bottom="0.4333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 text:c="90"/><text:span text:style-name="T3"><text:s/></text:span><text:span text:style-name="T4">113.05-1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imi</meta:initial-creator>
    <dc:creator>徐佩君-piahsu</dc:creator>
    <meta:creation-date>2024-05-23T02:31:00Z</meta:creation-date>
    <dc:date>2024-05-23T02:31:00Z</dc:date>
    <meta:print-date>2014-06-24T10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