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118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75in" style:line-height-at-least="0in" fo:text-indent="0.1944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0pt" style:font-size-asian="10pt" style:font-size-complex="9pt"/>
    </style:style>
    <style:style style:name="T9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-0.25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line-height="0.1111in"/>
    </style:style>
    <style:style style:name="T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line-height="0.1111in"/>
    </style:style>
    <style:style style:name="T2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line-height="0.1111in"/>
    </style:style>
    <style:style style:name="T2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line-height="0.1111in"/>
    </style:style>
    <style:style style:name="T2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2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3" style:parent-style-name="內文" style:family="paragraph">
      <style:paragraph-properties fo:line-height="0.1111in"/>
    </style:style>
    <style:style style:name="T3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line-height="0.1388in"/>
    </style:style>
    <style:style style:name="T3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fo:line-height="0.1388in"/>
    </style:style>
    <style:style style:name="T4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margin-left="-0.25in">
        <style:tab-stops/>
      </style:paragraph-properties>
    </style:style>
    <style:style style:name="P48" style:parent-style-name="內文" style:family="paragraph">
      <style:paragraph-properties style:snap-to-layout-grid="false" fo:line-height="0.1666in" fo:margin-left="0.0972in" fo:text-indent="-0.3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Wingdings" style:font-name-asian="Wingdings" style:font-name-complex="Wingdings" fo:font-size="8pt" style:font-size-asian="8pt" style:font-size-complex="9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="Wingdings" style:font-name-asian="Wingdings" style:font-name-complex="Wingdings" fo:font-size="8pt" style:font-size-asian="8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P69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2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4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75" style:parent-style-name="預設段落字型" style:family="text">
      <style:text-properties style:font-name-asian="標楷體" fo:font-size="7pt" style:font-size-asian="7pt" style:font-size-complex="7pt"/>
    </style:style>
    <style:style style:name="P76" style:parent-style-name="內文" style:family="paragraph">
      <style:paragraph-properties style:snap-to-layout-grid="false" fo:line-height="0.1666in" fo:margin-left="-0.25in" fo:text-indent="0.4166in">
        <style:tab-stops/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olumn97" style:family="table-column">
      <style:table-column-properties style:column-width="0.8159in" style:use-optimal-column-width="false"/>
    </style:style>
    <style:style style:name="TableColumn98" style:family="table-column">
      <style:table-column-properties style:column-width="0.0062in" style:use-optimal-column-width="false"/>
    </style:style>
    <style:style style:name="TableColumn99" style:family="table-column">
      <style:table-column-properties style:column-width="0.6763in" style:use-optimal-column-width="false"/>
    </style:style>
    <style:style style:name="TableColumn100" style:family="table-column">
      <style:table-column-properties style:column-width="0.4937in" style:use-optimal-column-width="false"/>
    </style:style>
    <style:style style:name="TableColumn101" style:family="table-column">
      <style:table-column-properties style:column-width="0.1805in" style:use-optimal-column-width="false"/>
    </style:style>
    <style:style style:name="TableColumn102" style:family="table-column">
      <style:table-column-properties style:column-width="0.2229in" style:use-optimal-column-width="false"/>
    </style:style>
    <style:style style:name="TableColumn103" style:family="table-column">
      <style:table-column-properties style:column-width="0.0895in" style:use-optimal-column-width="false"/>
    </style:style>
    <style:style style:name="TableColumn104" style:family="table-column">
      <style:table-column-properties style:column-width="0.3736in" style:use-optimal-column-width="false"/>
    </style:style>
    <style:style style:name="TableColumn105" style:family="table-column">
      <style:table-column-properties style:column-width="0.2263in" style:use-optimal-column-width="false"/>
    </style:style>
    <style:style style:name="TableColumn106" style:family="table-column">
      <style:table-column-properties style:column-width="0.493in" style:use-optimal-column-width="false"/>
    </style:style>
    <style:style style:name="TableColumn107" style:family="table-column">
      <style:table-column-properties style:column-width="0.1986in" style:use-optimal-column-width="false"/>
    </style:style>
    <style:style style:name="TableColumn108" style:family="table-column">
      <style:table-column-properties style:column-width="0.2652in" style:use-optimal-column-width="false"/>
    </style:style>
    <style:style style:name="TableColumn109" style:family="table-column">
      <style:table-column-properties style:column-width="0.5833in" style:use-optimal-column-width="false"/>
    </style:style>
    <style:style style:name="TableColumn110" style:family="table-column">
      <style:table-column-properties style:column-width="0.2256in" style:use-optimal-column-width="false"/>
    </style:style>
    <style:style style:name="TableColumn111" style:family="table-column">
      <style:table-column-properties style:column-width="0.6013in" style:use-optimal-column-width="false"/>
    </style:style>
    <style:style style:name="TableColumn112" style:family="table-column">
      <style:table-column-properties style:column-width="0.0687in" style:use-optimal-column-width="false"/>
    </style:style>
    <style:style style:name="TableColumn113" style:family="table-column">
      <style:table-column-properties style:column-width="0.5236in" style:use-optimal-column-width="false"/>
    </style:style>
    <style:style style:name="TableColumn114" style:family="table-column">
      <style:table-column-properties style:column-width="0.4625in" style:use-optimal-column-width="false"/>
    </style:style>
    <style:style style:name="TableColumn115" style:family="table-column">
      <style:table-column-properties style:column-width="0.2201in" style:use-optimal-column-width="false"/>
    </style:style>
    <style:style style:name="TableColumn116" style:family="table-column">
      <style:table-column-properties style:column-width="0.493in" style:use-optimal-column-width="false"/>
    </style:style>
    <style:style style:name="TableColumn117" style:family="table-column">
      <style:table-column-properties style:column-width="0.4951in" style:use-optimal-column-width="false"/>
    </style:style>
    <style:style style:name="Table96" style:family="table">
      <style:table-properties style:width="7.7159in" fo:margin-left="-0.3048in" table:align="left"/>
    </style:style>
    <style:style style:name="TableRow118" style:family="table-row">
      <style:table-row-properties style:min-row-height="0.3201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388in"/>
    </style:style>
    <style:style style:name="T122" style:parent-style-name="預設段落字型" style:family="text">
      <style:text-properties style:font-name-asian="標楷體" fo:font-size="10pt" style:font-size-asian="10pt" style:font-size-complex="9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30" style:parent-style-name="預設段落字型" style:family="text">
      <style:text-properties style:font-name-asian="標楷體" fo:font-size="8pt" style:font-size-asian="8pt" style:font-size-complex="9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0pt" style:font-size-asian="10pt" style:font-size-complex="8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1388in"/>
    </style:style>
    <style:style style:name="T140" style:parent-style-name="預設段落字型" style:family="text">
      <style:text-properties style:font-name-asian="標楷體" fo:font-size="10pt" style:font-size-asian="10pt" style:font-size-complex="9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size="10pt" style:font-size-asian="10pt" style:font-size-complex="11pt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5506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1388in"/>
    </style:style>
    <style:style style:name="T160" style:parent-style-name="預設段落字型" style:family="text">
      <style:text-properties style:font-name-asian="標楷體" fo:font-size="10pt" style:font-size-asian="10pt" style:font-size-complex="8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P16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8pt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 fo:line-height="0.1388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388in"/>
    </style:style>
    <style:style style:name="T177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78" style:parent-style-name="預設段落字型" style:family="text">
      <style:text-properties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P180" style:parent-style-name="內文" style:family="paragraph">
      <style:paragraph-properties style:snap-to-layout-grid="false" fo:line-height="0.1388in"/>
    </style:style>
    <style:style style:name="T181" style:parent-style-name="hps" style:family="text">
      <style:text-properties style:font-name-asian="標楷體" style:font-name-complex="Arial" fo:font-weight="bold" style:font-weight-asian="bold" fo:font-size="7pt" style:font-size-asian="7pt" style:font-size-complex="7pt" fo:language="en"/>
    </style:style>
    <style:style style:name="T182" style:parent-style-name="hps" style:family="text">
      <style:text-properties style:font-name-asian="標楷體" fo:font-weight="bold" style:font-weight-asian="bold" fo:font-size="7pt" style:font-size-asian="7pt" style:font-size-complex="7pt" fo:language="en"/>
    </style:style>
    <style:style style:name="P183" style:parent-style-name="內文" style:family="paragraph">
      <style:paragraph-properties style:snap-to-layout-grid="false" fo:line-height="0.1388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P187" style:parent-style-name="內文" style:family="paragraph">
      <style:paragraph-properties style:snap-to-layout-grid="false" fo:line-height="0.1388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0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1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2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3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4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P195" style:parent-style-name="內文" style:family="paragraph">
      <style:paragraph-properties style:snap-to-layout-grid="false" fo:line-height="0.1388in"/>
    </style:style>
    <style:style style:name="T196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98" style:parent-style-name="內文" style:family="paragraph">
      <style:paragraph-properties style:snap-to-layout-grid="false" fo:line-height="0.1388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8pt" style:font-size-asian="8pt" style:font-size-complex="8pt"/>
    </style:style>
    <style:style style:name="TableRow202" style:family="table-row">
      <style:table-row-properties style:min-row-height="0.3777in" style:use-optimal-row-height="false" fo:keep-together="always"/>
    </style:style>
    <style:style style:name="TableCell20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206" style:parent-style-name="內文" style:family="paragraph">
      <style:paragraph-properties fo:text-align="center" fo:line-height="0.1388in"/>
    </style:style>
    <style:style style:name="T207" style:parent-style-name="預設段落字型" style:family="text">
      <style:text-properties style:font-name-asian="標楷體" fo:font-size="7pt" style:font-size-asian="7pt"/>
    </style:style>
    <style:style style:name="T208" style:parent-style-name="預設段落字型" style:family="text">
      <style:text-properties style:font-name-asian="標楷體" fo:font-size="7pt" style:font-size-asian="7pt"/>
    </style:style>
    <style:style style:name="T209" style:parent-style-name="預設段落字型" style:family="text">
      <style:text-properties style:font-name-asian="標楷體" fo:font-size="7pt" style:font-size-asian="7pt"/>
    </style:style>
    <style:style style:name="TableCell21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font-size-complex="11pt"/>
    </style:style>
    <style:style style:name="T214" style:parent-style-name="預設段落字型" style:family="text">
      <style:text-properties style:font-name-asian="標楷體" fo:font-size="10pt" style:font-size-asian="10pt" style:font-size-complex="11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223" style:parent-style-name="預設段落字型" style:family="text">
      <style:text-properties style:font-name-asian="標楷體" fo:font-size="10pt" style:font-size-asian="10pt" style:font-size-complex="11pt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 style:font-size-complex="11pt"/>
    </style:style>
    <style:style style:name="TableCell22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ableRow242" style:family="table-row">
      <style:table-row-properties style:min-row-height="0.2652in" style:use-optimal-row-height="false" fo:keep-together="always"/>
    </style:style>
    <style:style style:name="P24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244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4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53" style:family="table-row">
      <style:table-row-properties style:min-row-height="0.2611in" style:use-optimal-row-height="false" fo:keep-together="always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 style:font-size-complex="9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 fo:font-size="10pt" style:font-size-asian="10pt" style:font-size-complex="9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-asian="標楷體" fo:font-size="10pt" style:font-size-asian="10pt" style:font-size-complex="9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1631in" style:use-optimal-row-height="false" fo:keep-together="always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7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8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81" style:family="table-row">
      <style:table-row-properties style:min-row-height="0.3548in" style:use-optimal-row-height="false" fo:keep-together="always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fo:font-size="10pt" style:font-size-asian="10pt" style:font-size-complex="11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right="0.3347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 fo:background-color="#FFFFFF"/>
    </style:style>
    <style:style style:name="T296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306" style:family="table-row">
      <style:table-row-properties style:min-row-height="0.8409in" style:use-optimal-row-height="false" fo:keep-together="always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 fo:font-size="10pt" style:font-size-asian="10pt" style:font-size-complex="11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Default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31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1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20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style:use-window-font-color="true" fo:font-size="10pt" style:font-size-asian="10pt" style:font-size-complex="10pt" fo:background-color="#FFFFFF"/>
    </style:style>
    <style:style style:name="T32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2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-asian="標楷體" style:font-weight-complex="bold" fo:font-size="10pt" style:font-size-asian="10pt"/>
    </style:style>
    <style:style style:name="T327" style:parent-style-name="預設段落字型" style:family="text">
      <style:text-properties style:font-name-asian="標楷體" style:font-weight-complex="bold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 fo:background-color="#FFFFFF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 fo:background-color="#FFFFFF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 fo:background-color="#FFFFFF"/>
    </style:style>
    <style:style style:name="T341" style:parent-style-name="預設段落字型" style:family="text">
      <style:text-properties style:font-name-asian="標楷體" fo:font-size="10pt" style:font-size-asian="10pt" fo:background-color="#FFFFFF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 fo:background-color="#FFFFFF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 fo:background-color="#FFFFFF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-asian="標楷體" style:font-weight-complex="bold" fo:font-size="10pt" style:font-size-asian="10pt"/>
    </style:style>
    <style:style style:name="T355" style:parent-style-name="預設段落字型" style:family="text">
      <style:text-properties style:font-name-asian="標楷體" style:font-weight-complex="bold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-asian="標楷體" style:font-weight-complex="bold" fo:font-size="10pt" style:font-size-asian="10pt"/>
    </style:style>
    <style:style style:name="T358" style:parent-style-name="預設段落字型" style:family="text">
      <style:text-properties style:font-name-asian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 fo:background-color="#FFFFFF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 fo:background-color="#FFFFFF"/>
    </style:style>
    <style:style style:name="T370" style:parent-style-name="預設段落字型" style:family="text">
      <style:text-properties style:font-name-asian="標楷體" fo:font-size="10pt" style:font-size-asian="10pt" fo:background-color="#FFFFFF"/>
    </style:style>
    <style:style style:name="T371" style:parent-style-name="預設段落字型" style:family="text">
      <style:text-properties style:font-name-asian="標楷體" fo:font-size="10pt" style:font-size-asian="10pt" fo:background-color="#FFFFFF"/>
    </style:style>
    <style:style style:name="T372" style:parent-style-name="預設段落字型" style:family="text">
      <style:text-properties style:font-name-asian="標楷體" fo:font-size="10pt" style:font-size-asian="10pt" fo:background-color="#FFFFFF"/>
    </style:style>
    <style:style style:name="T373" style:parent-style-name="預設段落字型" style:family="text">
      <style:text-properties style:font-name-asian="標楷體" fo:font-size="10pt" style:font-size-asian="10pt" fo:background-color="#FFFFFF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ableRow376" style:family="table-row">
      <style:table-row-properties style:min-row-height="1.0416in" style:use-optimal-row-height="false" fo:keep-together="always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79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80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38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4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1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line-height="0.1666in"/>
      <style:text-properties fo:font-size="10pt" style:font-size-asian="10pt"/>
    </style:style>
    <style:style style:name="P422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9pt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2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2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3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7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48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Row449" style:family="table-row">
      <style:table-row-properties style:min-row-height="0.8958in" style:use-optimal-row-height="false" fo:keep-together="always"/>
    </style:style>
    <style:style style:name="P4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P453" style:parent-style-name="內文" style:family="paragraph">
      <style:paragraph-properties fo:text-align="justify" fo:line-height="0.1666in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P458" style:parent-style-name="內文" style:family="paragraph">
      <style:paragraph-properties fo:text-align="justify" fo:line-height="0.1666in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P466" style:parent-style-name="內文" style:family="paragraph">
      <style:paragraph-properties fo:text-align="justify" fo:line-height="0.1666in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P478" style:parent-style-name="內文" style:family="paragraph">
      <style:paragraph-properties fo:text-align="end" fo:line-height="0.1666in"/>
    </style:style>
    <style:style style:name="T4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fo:font-size="8pt" style:font-size-asian="8pt"/>
    </style:style>
    <style:style style:name="T495" style:parent-style-name="預設段落字型" style:family="text">
      <style:text-properties fo:font-size="8pt" style:font-size-asian="8pt"/>
    </style:style>
    <style:style style:name="T496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8pt" style:font-size-asian="8pt" style:font-size-complex="9pt"/>
    </style:style>
    <style:style style:name="T498" style:parent-style-name="預設段落字型" style:family="text">
      <style:text-properties style:font-name-asian="標楷體" fo:font-size="8pt" style:font-size-asian="8pt" style:font-size-complex="9pt"/>
    </style:style>
    <style:style style:name="T499" style:parent-style-name="預設段落字型" style:family="text">
      <style:text-properties style:font-name-asian="標楷體" fo:font-size="8pt" style:font-size-asian="8pt" style:font-size-complex="9pt"/>
    </style:style>
    <style:style style:name="TableRow500" style:family="table-row">
      <style:table-row-properties style:min-row-height="0.0909in" style:use-optimal-row-height="false" fo:keep-together="always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0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7pt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506" style:family="table-column">
      <style:table-column-properties style:column-width="7.3701in" style:use-optimal-column-width="false"/>
    </style:style>
    <style:style style:name="Table505" style:family="table">
      <style:table-properties style:width="7.3701in" fo:margin-left="0in" table:align="left"/>
    </style:style>
    <style:style style:name="TableRow507" style:family="table-row">
      <style:table-row-properties style:min-row-height="0.1743in" style:use-optimal-row-height="false"/>
    </style:style>
    <style:style style:name="TableCell508" style:family="table-cell">
      <style:table-cell-properties fo:border="0.0034in solid #FFFFFF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indent="0.9375in"/>
    </style:style>
    <style:style style:name="T51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11" style:parent-style-name="預設段落字型" style:family="text">
      <style:text-properties style:font-name-asian="標楷體" fo:font-size="9pt" style:font-size-asian="9pt"/>
    </style:style>
    <style:style style:name="T512" style:parent-style-name="預設段落字型" style:family="text">
      <style:text-properties style:font-name-asian="標楷體" fo:font-size="9pt" style:font-size-asian="9pt"/>
    </style:style>
    <style:style style:name="P513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111in"/>
    </style:style>
    <style:style style:name="T51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P520" style:parent-style-name="內文" style:family="paragraph">
      <style:paragraph-properties fo:text-align="center" fo:line-height="0.1111in"/>
    </style:style>
    <style:style style:name="T521" style:parent-style-name="預設段落字型" style:family="text">
      <style:text-properties style:font-name-asian="標楷體" fo:font-size="6pt" style:font-size-asian="6pt" style:font-size-complex="7pt"/>
    </style:style>
    <style:style style:name="P522" style:parent-style-name="內文" style:family="paragraph">
      <style:paragraph-properties fo:text-align="center" fo:line-height="0.1111in"/>
    </style:style>
    <style:style style:name="T523" style:parent-style-name="預設段落字型" style:family="text">
      <style:text-properties style:font-name-asian="標楷體" fo:font-size="7pt" style:font-size-asian="7pt" style:font-size-complex="8pt"/>
    </style:style>
    <style:style style:name="T524" style:parent-style-name="預設段落字型" style:family="text">
      <style:text-properties style:font-name-asian="標楷體" fo:font-size="7pt" style:font-size-asian="7pt" style:font-size-complex="8pt"/>
    </style:style>
    <style:style style:name="T525" style:parent-style-name="預設段落字型" style:family="text">
      <style:text-properties style:font-name-asian="標楷體" fo:font-size="7pt" style:font-size-asian="7pt" style:font-size-complex="8pt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111in"/>
    </style:style>
    <style:style style:name="T5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 style:font-size-complex="11pt"/>
    </style:style>
    <style:style style:name="P530" style:parent-style-name="內文" style:family="paragraph">
      <style:paragraph-properties fo:text-align="center" fo:line-height="0.1111in"/>
    </style:style>
    <style:style style:name="T531" style:parent-style-name="預設段落字型" style:family="text">
      <style:text-properties style:font-name-asian="標楷體" fo:font-size="6pt" style:font-size-asian="6pt" style:font-size-complex="6pt"/>
    </style:style>
    <style:style style:name="TableCell5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111in"/>
    </style:style>
    <style:style style:name="T5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5" style:parent-style-name="預設段落字型" style:family="text">
      <style:text-properties style:font-name-asian="標楷體" fo:font-size="9pt" style:font-size-asian="9pt" style:font-size-complex="11pt"/>
    </style:style>
    <style:style style:name="P536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111in"/>
    </style:style>
    <style:style style:name="T53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40" style:parent-style-name="預設段落字型" style:family="text">
      <style:text-properties style:font-name-asian="標楷體" fo:font-size="9pt" style:font-size-asian="9pt" style:font-size-complex="11pt"/>
    </style:style>
    <style:style style:name="P541" style:parent-style-name="內文" style:family="paragraph">
      <style:paragraph-properties fo:text-align="center" fo:line-height="0.1111in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TableRow543" style:family="table-row">
      <style:table-row-properties style:min-row-height="0.3604in" style:use-optimal-row-height="false" fo:keep-together="always"/>
    </style:style>
    <style:style style:name="P5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111in"/>
    </style:style>
    <style:style style:name="T54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P549" style:parent-style-name="內文" style:family="paragraph">
      <style:paragraph-properties fo:text-align="center" fo:line-height="0.1111in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5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-asian="標楷體" fo:font-size="6pt" style:font-size-asian="6pt" style:font-size-complex="9pt"/>
    </style:style>
    <style:style style:name="T559" style:parent-style-name="預設段落字型" style:family="text">
      <style:text-properties style:font-name-asian="標楷體" fo:font-size="6pt" style:font-size-asian="6pt" style:font-size-complex="9pt"/>
    </style:style>
    <style:style style:name="T560" style:parent-style-name="預設段落字型" style:family="text">
      <style:text-properties style:font-name-asian="標楷體" fo:font-size="6pt" style:font-size-asian="6pt" style:font-size-complex="9pt"/>
    </style:style>
    <style:style style:name="T561" style:parent-style-name="預設段落字型" style:family="text">
      <style:text-properties style:font-name-asian="標楷體" fo:font-size="6pt" style:font-size-asian="6pt" style:font-size-complex="9pt"/>
    </style:style>
    <style:style style:name="T562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563" style:parent-style-name="預設段落字型" style:family="text">
      <style:text-properties style:font-name-asian="標楷體" fo:font-size="6pt" style:font-size-asian="6pt" style:font-size-complex="9pt"/>
    </style:style>
    <style:style style:name="T564" style:parent-style-name="預設段落字型" style:family="text">
      <style:text-properties style:font-name-asian="標楷體" fo:font-size="6pt" style:font-size-asian="6pt" style:font-size-complex="9pt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7" style:parent-style-name="預設段落字型" style:family="text">
      <style:text-properties style:font-name-asian="標楷體" fo:font-size="8pt" style:font-size-asian="8pt" style:font-size-complex="9pt"/>
    </style:style>
    <style:style style:name="T568" style:parent-style-name="預設段落字型" style:family="text">
      <style:text-properties style:font-name-asian="標楷體" fo:font-size="8pt" style:font-size-asian="8pt" style:font-size-complex="9pt"/>
    </style:style>
    <style:style style:name="T5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0" style:parent-style-name="預設段落字型" style:family="text">
      <style:text-properties style:font-name-asian="標楷體" fo:font-size="8pt" style:font-size-asian="8pt" style:font-size-complex="9pt"/>
    </style:style>
    <style:style style:name="P571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572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7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74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575" style:family="table-row">
      <style:table-row-properties style:min-row-height="0.1923in"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P581" style:parent-style-name="內文" style:family="paragraph">
      <style:paragraph-properties fo:text-align="justify" fo:line-height="0.1388in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font-size="9pt" style:font-size-asian="9pt" style:font-size-complex="9pt"/>
    </style:style>
    <style:style style:name="P584" style:parent-style-name="內文" style:family="paragraph">
      <style:paragraph-properties fo:text-align="justify" fo:line-height="0.1388in"/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</style:style>
    <style:style style:name="T589" style:parent-style-name="預設段落字型" style:family="text"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527in"/>
    </style:style>
    <style:style style:name="T5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94" style:parent-style-name="內文" style:family="paragraph">
      <style:paragraph-properties fo:line-height="0.1527in"/>
    </style:style>
    <style:style style:name="T59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9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97" style:parent-style-name="預設段落字型" style:family="text">
      <style:text-properties style:font-name="標楷體" style:font-name-asian="標楷體" style:font-name-complex="新細明體" fo:font-size="7pt" style:font-size-asian="7pt" style:font-size-complex="7pt"/>
    </style:style>
    <style:style style:name="T598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599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600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6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0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03" style:parent-style-name="預設段落字型" style:family="text">
      <style:text-properties style:font-name="標楷體" style:font-name-asian="標楷體" style:font-name-complex="新細明體" fo:font-size="7pt" style:font-size-asian="7pt" style:font-size-complex="7pt"/>
    </style:style>
    <style:style style:name="T604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60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606" style:parent-style-name="內文" style:family="paragraph">
      <style:paragraph-properties fo:line-height="0.1527in"/>
    </style:style>
    <style:style style:name="T60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0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609" style:parent-style-name="內文" style:family="paragraph">
      <style:paragraph-properties fo:line-height="0.1527in"/>
    </style:style>
    <style:style style:name="T61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12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6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35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9" style:parent-style-name="預設段落字型" style:family="text">
      <style:text-properties style:font-name-asian="標楷體" fo:font-size="8pt" style:font-size-asian="8pt" style:font-size-complex="9pt"/>
    </style:style>
    <style:style style:name="P640" style:parent-style-name="內文" style:family="paragraph">
      <style:paragraph-properties style:line-height-at-least="0in"/>
    </style:style>
    <style:style style:name="T6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9pt"/>
    </style:style>
    <style:style style:name="T643" style:parent-style-name="預設段落字型" style:family="text">
      <style:text-properties style:font-name-asian="標楷體" fo:font-size="8pt" style:font-size-asian="8pt" style:font-size-complex="9pt"/>
    </style:style>
    <style:style style:name="P644" style:parent-style-name="內文" style:family="paragraph">
      <style:paragraph-properties style:line-height-at-least="0in"/>
    </style:style>
    <style:style style:name="T6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9pt"/>
    </style:style>
    <style:style style:name="T647" style:parent-style-name="預設段落字型" style:family="text">
      <style:text-properties style:font-name-asian="標楷體" fo:font-size="8pt" style:font-size-asian="8pt" style:font-size-complex="9pt"/>
    </style:style>
    <style:style style:name="P648" style:parent-style-name="內文" style:family="paragraph">
      <style:paragraph-properties style:line-height-at-least="0in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9pt"/>
    </style:style>
    <style:style style:name="T651" style:parent-style-name="預設段落字型" style:family="text">
      <style:text-properties style:font-name-asian="標楷體" fo:font-size="8pt" style:font-size-asian="8pt" style:font-size-complex="9pt"/>
    </style:style>
    <style:style style:name="P652" style:parent-style-name="內文" style:family="paragraph">
      <style:paragraph-properties style:line-height-at-least="0in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55" style:family="table-row">
      <style:table-row-properties style:min-row-height="0.3965in" style:use-optimal-row-height="false" fo:keep-together="always"/>
    </style:style>
    <style:style style:name="P6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57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60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61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6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6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64" style:family="table-row">
      <style:table-row-properties style:min-row-height="0.1784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527in"/>
    </style:style>
    <style:style style:name="T66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69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0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1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2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4" style:parent-style-name="預設段落字型" style:family="text">
      <style:text-properties style:font-name-asian="標楷體" style:font-name-complex="新細明體" fo:color="#000000" style:letter-kerning="false" fo:font-size="7pt" style:font-size-asian="7pt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527in"/>
    </style:style>
    <style:style style:name="T67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78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79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11pt"/>
    </style:style>
    <style:style style:name="P680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81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8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8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84" style:family="table-row">
      <style:table-row-properties style:min-row-height="0.2437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font-size="9pt" style:font-size-asian="9pt" style:font-size-complex="11pt"/>
    </style:style>
    <style:style style:name="P690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91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9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9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94" style:family="table-row">
      <style:table-row-properties style:min-row-height="0.2798in" style:use-optimal-row-height="false" fo:keep-together="always"/>
    </style:style>
    <style:style style:name="P69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388in"/>
    </style:style>
    <style:style style:name="T69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9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700" style:parent-style-name="預設段落字型" style:family="text"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 fo:line-height="0.1388in"/>
    </style:style>
    <style:style style:name="T70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4" style:parent-style-name="預設段落字型" style:family="text">
      <style:text-properties style:font-name-asian="標楷體" fo:font-size="9pt" style:font-size-asian="9pt" style:font-size-complex="11pt"/>
    </style:style>
    <style:style style:name="T705" style:parent-style-name="預設段落字型" style:family="text">
      <style:text-properties style:font-name-asian="標楷體" fo:font-size="9pt" style:font-size-asian="9pt" style:font-size-complex="8pt"/>
    </style:style>
    <style:style style:name="P706" style:parent-style-name="內文" style:family="paragraph">
      <style:paragraph-properties fo:text-align="center" fo:line-height="0.1388in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708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7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388in"/>
    </style:style>
    <style:style style:name="T71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13" style:parent-style-name="預設段落字型" style:family="text">
      <style:text-properties style:font-name-asian="標楷體" fo:font-size="9pt" style:font-size-asian="9pt" style:font-size-complex="11pt"/>
    </style:style>
    <style:style style:name="P714" style:parent-style-name="內文" style:family="paragraph">
      <style:paragraph-properties fo:text-align="center" fo:line-height="0.1388in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388in"/>
    </style:style>
    <style:style style:name="T71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19" style:parent-style-name="預設段落字型" style:family="text">
      <style:text-properties style:font-name-asian="標楷體" fo:font-size="9pt" style:font-size-asian="9pt" style:font-size-complex="11pt"/>
    </style:style>
    <style:style style:name="P72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21" style:parent-style-name="內文" style:family="paragraph">
      <style:paragraph-properties fo:text-align="center" fo:line-height="0.1388in"/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ableRow723" style:family="table-row">
      <style:table-row-properties style:min-row-height="0.1986in" style:use-optimal-row-height="false" fo:keep-together="always"/>
    </style:style>
    <style:style style:name="P7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28" style:parent-style-name="預設段落字型" style:family="text">
      <style:text-properties style:font-name-asian="標楷體" fo:font-size="8pt" style:font-size-asian="8pt" style:font-size-complex="7pt"/>
    </style:style>
    <style:style style:name="T729" style:parent-style-name="預設段落字型" style:family="text">
      <style:text-properties style:font-name-asian="標楷體" fo:font-size="8pt" style:font-size-asian="8pt" style:font-size-complex="7pt"/>
    </style:style>
    <style:style style:name="T730" style:parent-style-name="預設段落字型" style:family="text">
      <style:text-properties style:font-name-asian="標楷體" fo:font-size="8pt" style:font-size-asian="8pt" style:font-size-complex="7pt"/>
    </style:style>
    <style:style style:name="T731" style:parent-style-name="預設段落字型" style:family="text">
      <style:text-properties style:font-name-asian="標楷體" fo:font-size="8pt" style:font-size-asian="8pt" style:font-size-complex="7pt"/>
    </style:style>
    <style:style style:name="T732" style:parent-style-name="預設段落字型" style:family="text">
      <style:text-properties style:font-name-asian="標楷體" fo:font-size="8pt" style:font-size-asian="8pt" style:font-size-complex="7pt"/>
    </style:style>
    <style:style style:name="T733" style:parent-style-name="預設段落字型" style:family="text">
      <style:text-properties style:font-name-asian="標楷體" fo:font-size="8pt" style:font-size-asian="8pt" style:font-size-complex="7pt"/>
    </style:style>
    <style:style style:name="T734" style:parent-style-name="預設段落字型" style:family="text">
      <style:text-properties style:font-name-asian="標楷體" fo:font-size="8pt" style:font-size-asian="8pt" style:font-size-complex="7pt"/>
    </style:style>
    <style:style style:name="T735" style:parent-style-name="預設段落字型" style:family="text">
      <style:text-properties style:font-name-asian="標楷體" fo:font-size="8pt" style:font-size-asian="8pt" style:font-size-complex="7pt"/>
    </style:style>
    <style:style style:name="T736" style:parent-style-name="預設段落字型" style:family="text">
      <style:text-properties style:font-name-asian="標楷體" fo:font-size="8pt" style:font-size-asian="8pt" style:font-size-complex="7pt"/>
    </style:style>
    <style:style style:name="T737" style:parent-style-name="預設段落字型" style:family="text">
      <style:text-properties style:font-name-asian="標楷體" fo:font-size="8pt" style:font-size-asian="8pt" style:font-size-complex="7pt"/>
    </style:style>
    <style:style style:name="T73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39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P740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42" style:parent-style-name="預設段落字型" style:family="text">
      <style:text-properties style:font-name-asian="標楷體" fo:font-size="8pt" style:font-size-asian="8pt" style:font-size-complex="7pt"/>
    </style:style>
    <style:style style:name="T743" style:parent-style-name="預設段落字型" style:family="text">
      <style:text-properties style:font-name-asian="標楷體" fo:font-size="8pt" style:font-size-asian="8pt" style:font-size-complex="7pt"/>
    </style:style>
    <style:style style:name="T744" style:parent-style-name="預設段落字型" style:family="text">
      <style:text-properties style:font-name-asian="標楷體" fo:font-size="8pt" style:font-size-asian="8pt" style:font-size-complex="7pt"/>
    </style:style>
    <style:style style:name="T745" style:parent-style-name="預設段落字型" style:family="text">
      <style:text-properties style:font-name-asian="標楷體" fo:font-size="8pt" style:font-size-asian="8pt" style:font-size-complex="7pt"/>
    </style:style>
    <style:style style:name="T746" style:parent-style-name="預設段落字型" style:family="text">
      <style:text-properties style:font-name-asian="標楷體" fo:font-size="8pt" style:font-size-asian="8pt" style:font-size-complex="7pt"/>
    </style:style>
    <style:style style:name="T747" style:parent-style-name="預設段落字型" style:family="text">
      <style:text-properties style:font-name-asian="標楷體" fo:font-size="8pt" style:font-size-asian="8pt" style:font-size-complex="7pt"/>
    </style:style>
    <style:style style:name="T748" style:parent-style-name="預設段落字型" style:family="text">
      <style:text-properties style:font-name-asian="標楷體" fo:font-size="8pt" style:font-size-asian="8pt" style:font-size-complex="7pt"/>
    </style:style>
    <style:style style:name="T749" style:parent-style-name="預設段落字型" style:family="text">
      <style:text-properties style:font-name-asian="標楷體" fo:font-size="8pt" style:font-size-asian="8pt" style:font-size-complex="7pt"/>
    </style:style>
    <style:style style:name="T750" style:parent-style-name="預設段落字型" style:family="text">
      <style:text-properties style:font-name-asian="標楷體" fo:font-size="8pt" style:font-size-asian="8pt" style:font-size-complex="7pt"/>
    </style:style>
    <style:style style:name="T751" style:parent-style-name="預設段落字型" style:family="text">
      <style:text-properties style:font-name-asian="標楷體" fo:font-size="8pt" style:font-size-asian="8pt" style:font-size-complex="7pt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53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54" style:parent-style-name="預設段落字型" style:family="text">
      <style:text-properties style:font-name-asian="標楷體" fo:font-size="8pt" style:font-size-asian="8pt" style:font-size-complex="7pt"/>
    </style:style>
    <style:style style:name="P755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57" style:parent-style-name="預設段落字型" style:family="text">
      <style:text-properties style:font-name-asian="標楷體" fo:font-size="8pt" style:font-size-asian="8pt" style:font-size-complex="7pt"/>
    </style:style>
    <style:style style:name="T758" style:parent-style-name="預設段落字型" style:family="text">
      <style:text-properties style:font-name-asian="標楷體" fo:font-size="8pt" style:font-size-asian="8pt" style:font-size-complex="7pt"/>
    </style:style>
    <style:style style:name="T759" style:parent-style-name="預設段落字型" style:family="text">
      <style:text-properties style:font-name-asian="標楷體" fo:font-size="8pt" style:font-size-asian="8pt" style:font-size-complex="7pt"/>
    </style:style>
    <style:style style:name="T760" style:parent-style-name="預設段落字型" style:family="text">
      <style:text-properties style:font-name-asian="標楷體" fo:font-size="8pt" style:font-size-asian="8pt" style:font-size-complex="7pt"/>
    </style:style>
    <style:style style:name="T761" style:parent-style-name="預設段落字型" style:family="text">
      <style:text-properties style:font-name-asian="標楷體" fo:font-size="8pt" style:font-size-asian="8pt" style:font-size-complex="7pt"/>
    </style:style>
    <style:style style:name="T762" style:parent-style-name="預設段落字型" style:family="text">
      <style:text-properties style:font-name-asian="標楷體" fo:font-size="8pt" style:font-size-asian="8pt" style:font-size-complex="7pt"/>
    </style:style>
    <style:style style:name="T763" style:parent-style-name="預設段落字型" style:family="text">
      <style:text-properties style:font-name-asian="標楷體" fo:font-size="8pt" style:font-size-asian="8pt" style:font-size-complex="7pt"/>
    </style:style>
    <style:style style:name="T764" style:parent-style-name="預設段落字型" style:family="text">
      <style:text-properties style:font-name-asian="標楷體" fo:font-size="8pt" style:font-size-asian="8pt" style:font-size-complex="7pt"/>
    </style:style>
    <style:style style:name="T765" style:parent-style-name="預設段落字型" style:family="text">
      <style:text-properties style:font-name-asian="標楷體" fo:font-size="8pt" style:font-size-asian="8pt" style:font-size-complex="7pt"/>
    </style:style>
    <style:style style:name="T766" style:parent-style-name="預設段落字型" style:family="text">
      <style:text-properties style:font-name-asian="標楷體" fo:font-size="8pt" style:font-size-asian="8pt" style:font-size-complex="7pt"/>
    </style:style>
    <style:style style:name="T76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68" style:parent-style-name="預設段落字型" style:family="text">
      <style:text-properties style:font-name-asian="標楷體" fo:font-size="8pt" style:font-size-asian="8pt" style:font-size-complex="7pt"/>
    </style:style>
    <style:style style:name="P769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71" style:parent-style-name="預設段落字型" style:family="text">
      <style:text-properties style:font-name-asian="標楷體" fo:font-size="8pt" style:font-size-asian="8pt" style:font-size-complex="7pt"/>
    </style:style>
    <style:style style:name="T772" style:parent-style-name="預設段落字型" style:family="text">
      <style:text-properties style:font-name-asian="標楷體" fo:font-size="8pt" style:font-size-asian="8pt" style:font-size-complex="7pt"/>
    </style:style>
    <style:style style:name="T773" style:parent-style-name="預設段落字型" style:family="text">
      <style:text-properties style:font-name-asian="標楷體" fo:font-size="8pt" style:font-size-asian="8pt" style:font-size-complex="7pt"/>
    </style:style>
    <style:style style:name="T774" style:parent-style-name="預設段落字型" style:family="text">
      <style:text-properties style:font-name-asian="標楷體" fo:font-size="8pt" style:font-size-asian="8pt" style:font-size-complex="7pt"/>
    </style:style>
    <style:style style:name="T775" style:parent-style-name="預設段落字型" style:family="text">
      <style:text-properties style:font-name-asian="標楷體" fo:font-size="8pt" style:font-size-asian="8pt" style:font-size-complex="7pt"/>
    </style:style>
    <style:style style:name="T77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77" style:parent-style-name="預設段落字型" style:family="text">
      <style:text-properties style:font-name-asian="標楷體" fo:font-size="8pt" style:font-size-asian="8pt" style:font-size-complex="7pt"/>
    </style:style>
    <style:style style:name="P778" style:parent-style-name="內文" style:family="paragraph">
      <style:paragraph-properties style:line-height-at-least="0.0416in" fo:margin-left="0.3333in" fo:text-indent="-0.33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80" style:parent-style-name="預設段落字型" style:family="text">
      <style:text-properties style:font-name-asian="標楷體" fo:font-size="8pt" style:font-size-asian="8pt" style:font-size-complex="7pt"/>
    </style:style>
    <style:style style:name="T781" style:parent-style-name="預設段落字型" style:family="text">
      <style:text-properties style:font-name-asian="標楷體" fo:font-size="8pt" style:font-size-asian="8pt" style:font-size-complex="7pt"/>
    </style:style>
    <style:style style:name="T782" style:parent-style-name="預設段落字型" style:family="text">
      <style:text-properties style:font-name-asian="標楷體" fo:font-size="8pt" style:font-size-asian="8pt" style:font-size-complex="7pt"/>
    </style:style>
    <style:style style:name="T783" style:parent-style-name="預設段落字型" style:family="text">
      <style:text-properties style:font-name-asian="標楷體" fo:font-size="8pt" style:font-size-asian="8pt" style:font-size-complex="7pt"/>
    </style:style>
    <style:style style:name="T78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85" style:parent-style-name="預設段落字型" style:family="text">
      <style:text-properties style:font-name-asian="標楷體" fo:font-size="8pt" style:font-size-asian="8pt" style:font-size-complex="7pt"/>
    </style:style>
    <style:style style:name="T78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P787" style:parent-style-name="內文" style:family="paragraph">
      <style:paragraph-properties style:line-height-at-least="0.0416in"/>
    </style:style>
    <style:style style:name="T78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89" style:parent-style-name="預設段落字型" style:family="text">
      <style:text-properties style:font-name-asian="標楷體" fo:font-size="8pt" style:font-size-asian="8pt" style:font-size-complex="7pt"/>
    </style:style>
    <style:style style:name="TableCell790" style:family="table-cell">
      <style:table-cell-properties fo:border="0.0208in solid #000000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92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93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94" style:parent-style-name="預設段落字型" style:family="text">
      <style:text-properties style:font-name-asian="標楷體" fo:font-size="9pt" style:font-size-asian="9pt" style:font-size-complex="9pt"/>
    </style:style>
    <style:style style:name="T7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6" style:parent-style-name="預設段落字型" style:family="text">
      <style:text-properties style:font-name-asian="標楷體" fo:font-size="9pt" style:font-size-asian="9pt" style:font-size-complex="9pt"/>
    </style:style>
    <style:style style:name="T797" style:parent-style-name="預設段落字型" style:family="text">
      <style:text-properties style:font-name-asian="標楷體" fo:font-size="9pt" style:font-size-asian="9pt" style:font-size-complex="9pt"/>
    </style:style>
    <style:style style:name="T7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9" style:parent-style-name="預設段落字型" style:family="text">
      <style:text-properties style:font-name-asian="標楷體" fo:font-size="9pt" style:font-size-asian="9pt" style:font-size-complex="9pt"/>
    </style:style>
    <style:style style:name="P800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801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802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803" style:parent-style-name="內文" style:family="paragraph">
      <style:paragraph-properties style:line-height-at-least="0in"/>
    </style:style>
    <style:style style:name="T804" style:parent-style-name="預設段落字型" style:family="text">
      <style:text-properties style:font-name-asian="標楷體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6" style:parent-style-name="預設段落字型" style:family="text">
      <style:text-properties style:font-name-asian="標楷體" fo:font-size="9pt" style:font-size-asian="9pt" style:font-size-complex="9pt"/>
    </style:style>
    <style:style style:name="T807" style:parent-style-name="預設段落字型" style:family="text">
      <style:text-properties style:font-name-asian="標楷體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9" style:parent-style-name="預設段落字型" style:family="text"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208in solid #000000" style:writing-mode="lr-tb" fo:padding-top="0in" fo:padding-left="0.0069in" fo:padding-bottom="0in" fo:padding-right="0.0069in"/>
    </style:style>
    <style:style style:name="P811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812" style:parent-style-name="內文" style:family="paragraph">
      <style:paragraph-properties fo:text-align="end" fo:line-height="0.125in" fo:margin-left="0.125in" fo:text-indent="-0.125in">
        <style:tab-stops/>
      </style:paragraph-properties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T814" style:parent-style-name="預設段落字型" style:family="text">
      <style:text-properties style:font-name-asian="標楷體" fo:font-size="8pt" style:font-size-asian="8pt" style:font-size-complex="9pt"/>
    </style:style>
    <style:style style:name="T815" style:parent-style-name="預設段落字型" style:family="text">
      <style:text-properties style:font-name-asian="標楷體" fo:font-size="8pt" style:font-size-asian="8pt" style:font-size-complex="9pt"/>
    </style:style>
    <style:style style:name="T816" style:parent-style-name="預設段落字型" style:family="text">
      <style:text-properties style:font-name-asian="標楷體" fo:font-size="8pt" style:font-size-asian="8pt" style:font-size-complex="9pt"/>
    </style:style>
    <style:style style:name="P817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18" style:parent-style-name="預設段落字型" style:family="text">
      <style:text-properties style:font-name-asian="標楷體" fo:font-size="9pt" style:font-size-asian="9pt" style:font-size-complex="9pt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1" style:parent-style-name="預設段落字型" style:family="text">
      <style:text-properties style:font-name-asian="標楷體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T8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P825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26" style:parent-style-name="預設段落字型" style:family="text">
      <style:text-properties style:font-name-asian="標楷體" fo:font-size="9pt" style:font-size-asian="9pt" style:font-size-complex="9pt"/>
    </style:style>
    <style:style style:name="T8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8" style:parent-style-name="預設段落字型" style:family="text">
      <style:text-properties style:font-name-asian="標楷體" fo:font-size="9pt" style:font-size-asian="9pt" style:font-size-complex="9pt"/>
    </style:style>
    <style:style style:name="P82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830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831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32" style:parent-style-name="預設段落字型" style:family="text">
      <style:text-properties style:font-name-asian="標楷體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4" style:parent-style-name="預設段落字型" style:family="text">
      <style:text-properties style:font-name-asian="標楷體" fo:font-size="9pt" style:font-size-asian="9pt" style:font-size-complex="9pt"/>
    </style:style>
    <style:style style:name="T835" style:parent-style-name="預設段落字型" style:family="text">
      <style:text-properties style:font-name-asian="標楷體" fo:font-size="9pt" style:font-size-asian="9pt" style:font-size-complex="9pt"/>
    </style:style>
    <style:style style:name="T8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7" style:parent-style-name="預設段落字型" style:family="text">
      <style:text-properties style:font-name-asian="標楷體" fo:font-size="9pt" style:font-size-asian="9pt" style:font-size-complex="9pt"/>
    </style:style>
    <style:style style:name="P8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83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840" style:family="table-row">
      <style:table-row-properties style:min-row-height="0.6833in" style:use-optimal-row-height="false" fo:keep-together="always"/>
    </style:style>
    <style:style style:name="P8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2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843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844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8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8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</style:style>
    <style:style style:name="P849" style:parent-style-name="內文" style:family="paragraph">
      <style:paragraph-properties style:snap-to-layout-grid="false" fo:line-height="0.1666in" fo:margin-left="0.4166in" fo:text-indent="-0.6666in">
        <style:tab-stops>
          <style:tab-stop style:type="center" style:position="3.0013in"/>
          <style:tab-stop style:type="left" style:position="6.093in"/>
        </style:tab-stops>
      </style:paragraph-properties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P851" style:parent-style-name="內文" style:family="paragraph">
      <style:paragraph-properties fo:text-align="end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0pt" style:font-size-asian="20pt" style:font-size-complex="20pt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0pt" style:font-size-asian="20pt" style:font-size-complex="20pt"/>
    </style:style>
    <style:style style:name="P855" style:parent-style-name="內文" style:family="paragraph">
      <style:paragraph-properties style:snap-to-layout-grid="false" fo:text-align="justify" fo:line-height="0.4166in"/>
    </style:style>
    <style:style style:name="T85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69" style:parent-style-name="內文" style:family="paragraph">
      <style:paragraph-properties style:snap-to-layout-grid="false" fo:text-align="justify" fo:line-height="0.4166in"/>
    </style:style>
    <style:style style:name="T8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871" style:parent-style-name="預設段落字型" style:family="text">
      <style:text-properties style:font-name-asian="標楷體" fo:font-size="18pt" style:font-size-asian="18pt" style:font-size-complex="18pt"/>
    </style:style>
    <style:style style:name="T87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7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76" style:parent-style-name="內文" style:family="paragraph">
      <style:paragraph-properties style:snap-to-layout-grid="false" fo:text-align="justify" fo:line-height="0.4166in"/>
    </style:style>
    <style:style style:name="T87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78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0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8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82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8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84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8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86" style:parent-style-name="內文" style:family="paragraph">
      <style:paragraph-properties style:snap-to-layout-grid="false" fo:text-align="justify" fo:line-height="0.4166in"/>
    </style:style>
    <style:style style:name="P887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88" style:parent-style-name="內文" style:family="paragraph">
      <style:paragraph-properties style:snap-to-layout-grid="false" fo:text-align="justify" fo:line-height="0.4166in"/>
    </style:style>
    <style:style style:name="T8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9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9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92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93" style:parent-style-name="內文" style:family="paragraph">
      <style:paragraph-properties style:snap-to-layout-grid="false" fo:text-align="justify" fo:line-height="0.4166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94" style:parent-style-name="內文" style:family="paragraph">
      <style:paragraph-properties style:snap-to-layout-grid="false" fo:text-align="justify" fo:line-height="0.4722in" fo:margin-left="0.3937in" fo:text-indent="-0.3937in">
        <style:tab-stops/>
      </style:paragraph-properties>
    </style:style>
    <style:style style:name="T8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01" style:parent-style-name="內文" style:family="paragraph">
      <style:paragraph-properties style:snap-to-layout-grid="false" fo:line-height="0.4722in"/>
    </style:style>
    <style:style style:name="T9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style:snap-to-layout-grid="false" fo:line-height="0.4722in"/>
    </style:style>
    <style:style style:name="T9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15" style:parent-style-name="內文" style:family="paragraph">
      <style:paragraph-properties fo:text-align="end"/>
      <style:text-properties style:font-name-asian="標楷體" style:font-weight-complex="bold" fo:font-size="16pt" style:font-size-asian="16pt" style:font-size-complex="16pt"/>
    </style:style>
    <style:style style:name="P916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17" style:parent-style-name="內文" style:family="paragraph">
      <style:paragraph-properties fo:text-align="center" fo:line-height="0.2638in" fo:margin-right="0.09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18" style:parent-style-name="清單段落" style:family="paragraph">
      <style:paragraph-properties fo:line-height="0.2638in" fo:margin-right="0.0972in"/>
    </style:style>
    <style:style style:name="T9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25" style:parent-style-name="清單段落" style:family="paragraph">
      <style:paragraph-properties fo:line-height="0.2638in" fo:margin-right="0.0972in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28" style:parent-style-name="清單段落" style:family="paragraph">
      <style:paragraph-properties fo:line-height="0.2638in" fo:margin-right="0.0972in"/>
      <style:text-properties style:font-name="標楷體" style:font-name-asian="標楷體" fo:font-size="14pt" style:font-size-asian="14pt" style:font-size-complex="14pt"/>
    </style:style>
    <style:style style:name="P929" style:parent-style-name="清單段落" style:family="paragraph">
      <style:paragraph-properties fo:line-height="0.2638in" fo:margin-right="0.0965in"/>
      <style:text-properties style:font-name="標楷體" style:font-name-asian="標楷體" fo:font-size="14pt" style:font-size-asian="14pt" style:font-size-complex="14pt"/>
    </style:style>
    <style:style style:name="P930" style:parent-style-name="清單段落" style:family="paragraph">
      <style:paragraph-properties fo:line-height="0.2638in" fo:margin-left="0.5in" fo:margin-right="0.096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1" style:parent-style-name="清單段落" style:family="paragraph">
      <style:paragraph-properties fo:line-height="0.2638in" fo:margin-left="0.5in" fo:margin-right="0.0965in">
        <style:tab-stops/>
      </style:paragraph-properties>
    </style:style>
    <style:style style:name="T9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8" style:parent-style-name="清單段落" style:family="paragraph">
      <style:paragraph-properties fo:line-height="0.2638in" fo:margin-right="0.0965in"/>
    </style:style>
    <style:style style:name="T9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40" style:parent-style-name="清單段落" style:family="paragraph">
      <style:paragraph-properties fo:line-height="0.2638in" fo:margin-left="0.5in" fo:margin-right="0.0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1" style:parent-style-name="清單段落" style:family="paragraph">
      <style:paragraph-properties fo:line-height="0.2638in" fo:margin-left="0.5in" fo:margin-right="0.0965in">
        <style:tab-stops/>
      </style:paragraph-properties>
    </style:style>
    <style:style style:name="T9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4" style:parent-style-name="內文" style:family="paragraph">
      <style:paragraph-properties fo:line-height="0.2638in" fo:margin-right="0.0972in"/>
    </style:style>
    <style:style style:name="T945" style:parent-style-name="預設段落字型" style:family="text">
      <style:text-properties style:font-name-asian="標楷體" fo:font-size="8pt" style:font-size-asian="8pt"/>
    </style:style>
    <style:style style:name="T946" style:parent-style-name="預設段落字型" style:family="text">
      <style:text-properties style:font-name-asian="標楷體" fo:font-size="8pt" style:font-size-asian="8pt"/>
    </style:style>
    <style:style style:name="T947" style:parent-style-name="預設段落字型" style:family="text">
      <style:text-properties style:font-name-asian="標楷體" fo:font-size="8pt" style:font-size-asian="8pt"/>
    </style:style>
    <style:style style:name="T9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大學</text:span><text:span text:style-name="T4">休學</text:span><text:span text:style-name="T5">申請暨離校手續單</text:span></text:p>
      <text:p text:style-name="P6"><text:span text:style-name="T7"><draw:custom-shape svg:x="5.55816in" svg:y="0.0767in" svg:width="1.99167in" svg:height="0.79653in" draw:z-index="251661824" draw:id="id0" draw:style-name="a0" draw:name="矩形 5" text:anchor-type="paragraph"><svg:title/><svg:desc/><text:p text:style-name="內文"><text:span text:style-name="T8">*</text:span><text:span text:style-name="T9">新生如開學前辦理休學，請先至註冊組或分區教務組繳清學生證費。</text:span></text:p><draw:enhanced-geometry draw:type="non-primitive" svg:viewBox="0 0 21600 21600" draw:enhanced-path="M 0 0 L 21600 0 21600 21600 0 21600 Z N"/></draw:custom-shape></text:span><text:span text:style-name="T10">Application Form for Suspension of Study</text:span></text:p>
      <text:p text:style-name="P11"><text:span text:style-name="T12">休學起始學期</text:span><text:span text:style-name="T13">Suspension Semester</text:span><text:span text:style-name="T14">：</text:span><text:span text:style-name="T15"><draw:custom-shape svg:x="-2.07639in" svg:y="0.16319in" svg:width="1.37292in" svg:height="1.23264in" draw:z-index="251657728" draw:id="id1" draw:style-name="a1" draw:name="Rectangle 62" text:anchor-type="paragraph"><svg:title/><svg:desc/><text:p text:style-name="P16"><text:span text:style-name="T17"></text:span><text:span text:style-name="T18">未開始上課</text:span></text:p><text:p text:style-name="P19"><text:span text:style-name="T20"></text:span><text:span text:style-name="T21">上課未逾學期</text:span><text:span text:style-name="T22">1/3</text:span></text:p><text:p text:style-name="P23"><text:span text:style-name="T24"></text:span><text:span text:style-name="T25">上課未逾學期</text:span><text:span text:style-name="T26">2/3</text:span></text:p><text:p text:style-name="P27"><text:span text:style-name="T28"></text:span><text:span text:style-name="T29">上課已逾學期</text:span><text:span text:style-name="T30">2/3</text:span></text:p><text:p text:style-name="P31"/><text:p text:style-name="P32"/><text:p text:style-name="P33"><text:span text:style-name="T34"></text:span><text:span text:style-name="T35">有申請學雜費減免</text:span></text:p><text:p text:style-name="P36"><text:span text:style-name="T37"></text:span><text:span text:style-name="T38">學籍系統登錄</text:span></text:p><text:p text:style-name="P39"><text:span text:style-name="T40"></text:span><text:span text:style-name="T41">學生證蓋休學章</text:span></text:p><draw:enhanced-geometry draw:type="non-primitive" svg:viewBox="0 0 21600 21600" draw:enhanced-path="M 0 0 L 21600 0 21600 21600 0 21600 Z N"/></draw:custom-shape></text:span><text:span text:style-name="T42">_____</text:span><text:span text:style-name="T43">學年度</text:span><text:span text:style-name="T44">Academic year_____</text:span><text:span text:style-name="T45">學期</text:span><text:span text:style-name="T46">Semester<text:s/></text:span></text:p>
      <text:p text:style-name="P47"><draw:frame draw:z-index="251656704" draw:id="id2" draw:style-name="a2" draw:name="文字方塊 2" text:anchor-type="paragraph" svg:x="-0.33073in" svg:y="9.84097in" svg:width="7.16667in" svg:height="0.65in" style:rel-width="scale" style:rel-height="scale"><draw:text-box><text:p text:style-name="P48"><text:span text:style-name="T49"><text:s text:c="3"/>※</text:span><text:span text:style-name="T50">簽核順序：依順序會簽</text:span><text:span text:style-name="T51"></text:span><text:span text:style-name="T52">至</text:span><text:span text:style-name="T53"></text:span><text:span text:style-name="T54">單位，</text:span><text:span text:style-name="T55"></text:span><text:span text:style-name="T56">至</text:span><text:span text:style-name="T57"></text:span><text:span text:style-name="T58">單位無須按序簽核。</text:span><text:span text:style-name="T59"><text:line-break/></text:span><text:span text:style-name="T60">Procedures: Countersign in order from<text:s/></text:span><text:span text:style-name="T61"></text:span><text:span text:style-name="T62">to</text:span><text:span text:style-name="T63"></text:span><text:span text:style-name="T64">, but it is not necessary to countersign in order from<text:s/></text:span><text:span text:style-name="T65"></text:span><text:span text:style-name="T66">to</text:span><text:span text:style-name="T67"></text:span><text:span text:style-name="T68">.</text:span></text:p><text:p text:style-name="P69"><text:span text:style-name="T70"><text:s text:c="11"/></text:span><text:span text:style-name="T71">教務長核章處</text:span><text:span text:style-name="T72"></text:span><text:span text:style-name="T73">為最後會簽欄，請將本手續單送回教務處註冊組。</text:span><text:span text:style-name="T74"></text:span><text:span text:style-name="T75"><text:s/>is the final procedure. Please return this form to the Registration Division.</text:span></text:p><text:p text:style-name="P76"/><text:p text:style-name="P77"/></draw:text-box><svg:title/><svg:desc/></draw:frame><draw:frame draw:z-index="251658752" draw:id="id3" draw:style-name="a3" draw:name="文字方塊 2" text:anchor-type="paragraph" svg:x="6.86042in" svg:y="9.91319in" svg:width="0.73889in" svg:height="0.25903in" style:rel-width="scale" style:rel-height="scale"><draw:text-box><text:p text:style-name="內文"><text:span text:style-name="T78"><text:s/>114.</text:span><text:span text:style-name="T79">10</text:span><text:span text:style-name="T80">版</text:span></text:p></draw:text-box><svg:title/><svg:desc/></draw:frame><text:span text:style-name="T81">申請日期</text:span><text:span text:style-name="T82">Submission Date (yyy/mm/dd)</text:span><text:span text:style-name="T83">：</text:span><text:span text:style-name="T84">___</text:span><text:span text:style-name="T85">_</text:span><text:span text:style-name="T86">_</text:span><text:span text:style-name="T87">年</text:span><text:span text:style-name="T88">_</text:span><text:span text:style-name="T89">____</text:span><text:span text:style-name="T90">月</text:span><text:span text:style-name="T91">_</text:span><text:span text:style-name="T92">_</text:span><text:span text:style-name="T93">___</text:span><text:span text:style-name="T94">日</text:span><text:span text:style-name="T95"><text:s text:c="2"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 table:number-rows-spanned="2">
            <text:p text:style-name="P120">學生姓名</text:p>
            <text:p text:style-name="P121"><text:span text:style-name="T122">Name</text:span></text:p>
          </table:table-cell>
          <table:covered-table-cell/>
          <table:table-cell table:style-name="TableCell123" table:number-columns-spanned="2" table:number-rows-spanned="2">
            <text:p text:style-name="P124"/>
            <text:p text:style-name="P125"/>
            <text:p text:style-name="P126"/>
            <text:p text:style-name="P127"><text:span text:style-name="T128">(</text:span><text:span text:style-name="T129">本人簽章</text:span><text:span text:style-name="T130">Signature)</text:span></text:p>
          </table:table-cell>
          <table:covered-table-cell/>
          <table:table-cell table:style-name="TableCell131" table:number-columns-spanned="3">
            <text:p text:style-name="P132">性別</text:p>
            <text:p text:style-name="P133"><text:span text:style-name="T134">Gender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學號</text:p>
            <text:p text:style-name="P139"><text:span text:style-name="T140">Student <text:s/>ID No.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系所</text:p>
            <text:p text:style-name="P145">Dept./Inst.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年級</text:p>
            <text:p text:style-name="P150"><text:span text:style-name="T151">Grad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身分證字號</text:p>
            <text:p text:style-name="P159"><text:span text:style-name="T160">ID No.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是否辦理就學貸款</text:p>
            <text:p text:style-name="P165">School Loans</text:p>
            <text:p text:style-name="P166"><text:span text:style-name="T167"><text:s/></text:span><text:span text:style-name="T168">□</text:span><text:span text:style-name="T169">是</text:span><text:span text:style-name="T170">Yes<text:s/></text:span></text:p>
            <text:p text:style-name="P171"><text:span text:style-name="T172">□</text:span><text:span text:style-name="T173">否</text:span><text:span text:style-name="T174">No</text:span></text:p>
          </table:table-cell>
          <table:covered-table-cell/>
          <table:covered-table-cell/>
          <table:table-cell table:style-name="TableCell175" table:number-columns-spanned="5">
            <text:p text:style-name="P176"><text:span text:style-name="T177">辦理休學</text:span><text:span text:style-name="T178">當學期</text:span><text:span text:style-name="T179">是否參加學生團體保險</text:span></text:p>
            <text:p text:style-name="P180"><text:span text:style-name="T181">Join the Student Insurance<text:s/></text:span><text:span text:style-name="T182">during this semester</text:span></text:p>
            <text:p text:style-name="P183"><text:span text:style-name="T184">□</text:span><text:span text:style-name="T185">是</text:span><text:span text:style-name="T186">Yes <text:s/></text:span></text:p>
            <text:p text:style-name="P187"><text:span text:style-name="T188">□</text:span><text:span text:style-name="T189">否</text:span><text:span text:style-name="T190">No(</text:span><text:span text:style-name="T191">請填本單第</text:span><text:span text:style-name="T192">2</text:span><text:span text:style-name="T193">頁切結書</text:span><text:span text:style-name="T194">)</text:span></text:p>
            <text:p text:style-name="P195"><text:span text:style-name="T196">(</text:span><text:span text:style-name="T197">Please complete next page of the form)</text:span></text:p>
            <text:p text:style-name="P198"><text:span text:style-name="T199">★</text:span><text:span text:style-name="T200">提早預辦次學期休學者，免填此</text:span><text:span text:style-name="T201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外國身分別</text:p>
            <text:p text:style-name="P205">Foreign Status</text:p>
            <text:p text:style-name="P206"><text:span text:style-name="T207">(</text:span><text:span text:style-name="T208">僑外生請填本列</text:span><text:span text:style-name="T209">)</text:span></text:p>
          </table:table-cell>
          <table:covered-table-cell/>
          <table:table-cell table:style-name="TableCell210" table:number-rows-spanned="2">
            <text:p text:style-name="P211"><text:span text:style-name="T212">□</text:span><text:span text:style-name="T213">僑生</text:span><text:span text:style-name="T214"><text:s text:c="2"/></text:span></text:p>
            <text:p text:style-name="P215"><text:span text:style-name="T216">□</text:span><text:span text:style-name="T217">港</text:span><text:span text:style-name="T218">澳生</text:span></text:p>
            <text:p text:style-name="P219"><text:span text:style-name="T220">□</text:span><text:span text:style-name="T221">陸</text:span><text:span text:style-name="T222">生</text:span><text:span text:style-name="T223"><text:s/></text:span></text:p>
            <text:p text:style-name="P224"><text:span text:style-name="T225">□</text:span><text:span text:style-name="T226">外籍生</text:span></text:p>
          </table:table-cell>
          <table:table-cell table:style-name="TableCell227" table:number-columns-spanned="6">
            <text:p text:style-name="P228">護照號碼</text:p>
            <text:p text:style-name="P229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居留證號</text:p>
            <text:p text:style-name="P232"><text:span text:style-name="T233">R.O.C. Resident Certificate No.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護照英文姓名</text:p>
            <text:p text:style-name="P236">English Name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國際事務處核章</text:p>
            <text:p text:style-name="P239"><text:span text:style-name="T240">Office Of<text:s/></text:span><text:span text:style-name="T241">International Affairs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聯絡電話</text:p>
            <text:p text:style-name="P256"><text:span text:style-name="T257">Phone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>行動電話</text:p>
            <text:p text:style-name="P262"><text:span text:style-name="T263">Cell Phone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電子信箱</text:p>
            <text:p text:style-name="P268"><text:span text:style-name="T269">E-Mail</text:span></text:p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通訊地址</text:p>
            <text:p text:style-name="P275">Address</text:p>
          </table:table-cell>
          <table:covered-table-cell/>
          <table:table-cell table:style-name="TableCell276" table:number-columns-spanned="19">
            <text:p text:style-name="P277"><text:span text:style-name="T278"><text:s/>(</text:span><text:span text:style-name="T279">境外生請填僑居地或國外地址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退費情形</text:p>
            <text:p text:style-name="P284"><text:span text:style-name="T285">Refund</text:span></text:p>
          </table:table-cell>
          <table:covered-table-cell/>
          <table:table-cell table:style-name="TableCell286" table:number-columns-spanned="19">
            <text:p text:style-name="P287"><text:span text:style-name="T288">□</text:span><text:span text:style-name="T289">有</text:span><text:span text:style-name="T290">Yes</text:span><text:span text:style-name="T291"><text:s/></text:span><text:span text:style-name="T292">(</text:span><text:span text:style-name="T293">請檢附郵局或銀行存摺影本</text:span><text:span text:style-name="T294">Please attach<text:s/></text:span><text:span text:style-name="T295">a copy of the </text:span><text:span text:style-name="T296">passbook cover.</text:span><text:span text:style-name="T297">)</text:span><text:span text:style-name="T298"><text:s/></text:span><text:span text:style-name="T299">□</text:span><text:span text:style-name="T300">否</text:span><text:span text:style-name="T301">No<text:s/></text:span></text:p>
            <text:p text:style-name="內文Web"><text:span text:style-name="T302">*</text:span><text:span text:style-name="T303">因銀行與學校系統收帳於隔月方能完成，故退費需於</text:span><text:span text:style-name="T304">繳費後兩個月</text:span><text:span text:style-name="T305">進行作業與撥款入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原因</text:p>
            <text:p text:style-name="P309"><text:span text:style-name="T310">Cause</text:span></text:p>
          </table:table-cell>
          <table:covered-table-cell/>
          <table:table-cell table:style-name="TableCell311" table:number-columns-spanned="19">
            <text:p text:style-name="P312"><text:span text:style-name="T313">□</text:span><text:span text:style-name="T314">傷病</text:span><text:span text:style-name="T315"><text:s/></text:span><text:span text:style-name="T316">Injury/Disease <text:s/></text:span><text:span text:style-name="T317">□</text:span><text:span text:style-name="T318">經濟困難</text:span><text:span text:style-name="T319"><text:s/></text:span><text:span text:style-name="T320">Financial Issues <text:s/></text:span><text:span text:style-name="T321">□</text:span><text:span text:style-name="T322">學業成績不佳</text:span><text:span text:style-name="T323"><text:s/>Poor Academic performance<text:s/></text:span></text:p>
            <text:p text:style-name="P324"><text:span text:style-name="T325">□</text:span><text:span text:style-name="T326">就讀學校、科系不符期待</text:span><text:span text:style-name="T327"><text:s/>Below expectations <text:s/></text:span><text:span text:style-name="T328">□</text:span><text:span text:style-name="T329">工作</text:span><text:span text:style-name="T330"><text:s/>Work <text:s/></text:span><text:span text:style-name="T331">□</text:span><text:span text:style-name="T332">懷孕</text:span><text:span text:style-name="T333"><text:s/></text:span><text:span text:style-name="T334">Pregnancy <text:s/></text:span><text:span text:style-name="T335">□</text:span><text:span text:style-name="T336">育嬰</text:span><text:span text:style-name="T337"><text:s/></text:span><text:span text:style-name="T338">Childcare</text:span></text:p>
            <text:p text:style-name="內文"><text:span text:style-name="T339">□</text:span><text:span text:style-name="T340">就學期間申請彈性修業服役</text:span><text:span text:style-name="T341">Military Service<text:s/></text:span><text:span text:style-name="T342">during the study</text:span><text:span text:style-name="T343"> period<text:s/></text:span><text:span text:style-name="T344">□</text:span><text:span text:style-name="T345">兵役</text:span><text:span text:style-name="T346"><text:s/>Military Service(</text:span><text:span text:style-name="T347">非彈性修業服役</text:span><text:span text:style-name="T348">)<text:s/></text:span></text:p>
            <text:p text:style-name="內文"><text:span text:style-name="T349">□</text:span><text:span text:style-name="T350">論文撰寫</text:span><text:span text:style-name="T351"><text:s/>Thesis/</text:span><text:span text:style-name="T352">Dissertation<text:s/></text:span><text:span text:style-name="T353">□</text:span><text:span text:style-name="T354">就學環境</text:span><text:span text:style-name="T355"><text:s/>Learning Environment<text:s/></text:span><text:span text:style-name="T356">□</text:span><text:span text:style-name="T357">家務或家人照顧</text:span><text:span text:style-name="T358"><text:s/>Housework or Family care<text:s/></text:span></text:p>
            <text:p text:style-name="內文"><text:span text:style-name="T359">□</text:span><text:span text:style-name="T360">出國</text:span><text:span text:style-name="T361"><text:s/></text:span><text:span text:style-name="T362">Go abroad <text:s/></text:span><text:span text:style-name="T363">□</text:span><text:span text:style-name="T364">考試訓練</text:span><text:span text:style-name="T365"><text:s/>Examination/Training <text:s/></text:span><text:span text:style-name="T366">□</text:span><text:span text:style-name="T367">其他</text:span><text:span text:style-name="T368"><text:s/>Others<text:s/></text:span><text:span text:style-name="T369">(</text:span><text:span text:style-name="T370">請簡述原因，</text:span><text:span text:style-name="T371">20</text:span><text:span text:style-name="T372">字為限</text:span><text:span text:style-name="T373">Reasons)</text:span><text:span text:style-name="T374">：</text:span><text:span text:style-name="T375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休學期間</text:p>
            <text:p text:style-name="P379">Period of Suspension</text:p>
            <text:p text:style-name="P380"/>
            <text:p text:style-name="P381">(請詳讀)</text:p>
          </table:table-cell>
          <table:table-cell table:style-name="TableCell382" table:number-columns-spanned="20">
            <text:p text:style-name="P383"><text:span text:style-name="T384">依本校學則第二十條規定，略以：「學生休學</text:span><text:span text:style-name="T385">以一學期、一學年或二學年為期</text:span><text:span text:style-name="T386">，累計以二學年為原則，</text:span><text:span text:style-name="T387">…</text:span><text:span text:style-name="T388">」</text:span><text:span text:style-name="T389">本人申請於</text:span><text:span text:style-name="T390">_____</text:span><text:span text:style-name="T391">學年度第</text:span><text:span text:style-name="T392">_____</text:span><text:span text:style-name="T393">學期至</text:span><text:span text:style-name="T394">_____</text:span><text:span text:style-name="T395">學年度第</text:span><text:span text:style-name="T396">_____</text:span><text:span text:style-name="T397">學期止，共</text:span><text:span text:style-name="T398">_____</text:span><text:span text:style-name="T399">學期；</text:span><text:span text:style-name="T400">【累計休學學期數：共</text:span><text:span text:style-name="T401">_____</text:span><text:span text:style-name="T402">學期</text:span><text:span text:style-name="T403"><text:s/>(</text:span><text:span text:style-name="T404">不包含</text:span><text:span text:style-name="T405">不計入休學年限原因之學期數</text:span><text:span text:style-name="T406">)</text:span><text:span text:style-name="T407">】</text:span><text:span text:style-name="T408">；</text:span><text:span text:style-name="T409">應於</text:span><text:span text:style-name="T410">____</text:span><text:span text:style-name="T411">學年度第</text:span><text:span text:style-name="T412">____</text:span><text:span text:style-name="T413">學期復學</text:span><text:span text:style-name="T414">（系統自動復學，無須申請，亦不另行通知；提前復學仍須申請</text:span><text:span text:style-name="T415">）</text:span><text:span text:style-name="T416">，並於應復學學期依本校行事曆規定時間內辦理註冊事宜</text:span><text:span text:style-name="T417">。依本校學則第十一條規定，略以：「學生應於上課開始日前完成繳費註冊及選課事宜。</text:span><text:span text:style-name="T418">…</text:span><text:span text:style-name="T419">逾期未辦理者，應令退學。</text:span><text:span text:style-name="T420">」</text:span></text:p>
            <text:p text:style-name="P421">Please read the Article 11 and 20 of the UT Academic Regulations carefully.</text:p>
            <text:p text:style-name="P422">*提前辦理次學年期休學者，如當學期因退學導致學籍身分喪失，次學年期休學紀錄自動失效。</text:p>
            <text:p text:style-name="P423"><text:span text:style-name="T424">*</text:span><text:span text:style-name="T425">如有欠繳學雜等費用情事，</text:span><text:span text:style-name="T426">請先繳清</text:span><text:span text:style-name="T427">欠繳費用以利</text:span><text:span text:style-name="T428">休學程序完備</text:span><text:span text:style-name="T429">。</text:span></text:p>
            <text:p text:style-name="P430"><text:span text:style-name="T431">*</text:span><text:span text:style-name="T432">申請</text:span><text:span text:style-name="T433">連續休學二個學期以上者或提早預辦次學期休學者</text:span><text:span text:style-name="T434">，休學期間可繼續參加學生團體保險，</text:span><text:span text:style-name="T435">欲加保者請於每年</text:span><text:span text:style-name="T436">2</text:span><text:span text:style-name="T437">月、</text:span><text:span text:style-name="T438">9</text:span><text:span text:style-name="T439">月</text:span><text:span text:style-name="T440">逕洽學務處健促中心</text:span><text:span text:style-name="T441">(</text:span><text:span text:style-name="T442">博愛</text:span><text:span text:style-name="T443">)/</text:span><text:span text:style-name="T444">分區學務組</text:span><text:span text:style-name="T445">(</text:span><text:span text:style-name="T446">天母</text:span><text:span text:style-name="T447">)</text:span><text:span text:style-name="T4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14">
            <text:p text:style-name="P452">未滿18歲需獲家長或監護人同意。</text:p>
            <text:p text:style-name="P453"><text:span text:style-name="T454">S</text:span><text:span text:style-name="T455">tudents under age 18 should be granted by parents or<text:s/></text:span><text:a xlink:href="http://tw.dictionary.yahoo.com/search?ei=UTF-8&amp;p=監護人" office:target-frame-name="_top" xlink:show="replace"><text:span text:style-name="T456">guardian</text:span></text:a><text:span text:style-name="T457">s.</text:span></text:p>
            <text:p text:style-name="P458"><text:span text:style-name="T459">□</text:span><text:span text:style-name="T460">同意</text:span><text:span text:style-name="T461">I agree<text:s/></text:span><text:span text:style-name="T462">□</text:span><text:span text:style-name="T463">不同意</text:span><text:span text:style-name="T464">I do not agree</text:span><text:span text:style-name="T465">辦理休學</text:span></text:p>
            <text:p text:style-name="P466"><text:span text:style-name="T467">學生家長</text:span><text:span text:style-name="T468">/</text:span><text:span text:style-name="T469">監護人</text:span><text:span text:style-name="T470">Student’s parents/</text:span><text:a xlink:href="http://tw.dictionary.yahoo.com/search?ei=UTF-8&amp;p=監護人" office:target-frame-name="_top" xlink:show="replace"><text:span text:style-name="T471">guardian</text:span></text:a><text:span text:style-name="T472">s</text:span><text:span text:style-name="T473">：</text:span><text:span text:style-name="T474"><text:s text:c="23"/></text:span><text:span text:style-name="T475">(</text:span><text:span text:style-name="T476">簽章</text:span><text:span text:style-name="T477">Signature)</text:span></text:p>
            <text:p text:style-name="P478"><text:span text:style-name="T479"><text:s text:c="9"/></text:span><text:span text:style-name="T480">年</text:span><text:span text:style-name="T481">Year</text:span><text:span text:style-name="T482"><text:s text:c="8"/></text:span><text:span text:style-name="T483">月</text:span><text:span text:style-name="T484">Month</text:span><text:span text:style-name="T485"><text:s text:c="8"/></text:span><text:span text:style-name="T486">日</text:span><text:span text:style-name="T487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><text:span text:style-name="T490">□</text:span><text:span text:style-name="T491">學士班學生之申請人已經審慎評估並與家長或監護人充分溝通</text:span><text:span text:style-name="T492">。</text:span></text:p>
            <text:p text:style-name="P493"><text:span text:style-name="T494">For undergraduate students applying this, please consider carefully an</text:span><text:span text:style-name="T495">d communicate with parents or guardians well.</text:span><text:span text:style-name="T496"><text:s text:c="20"/></text:span><text:span text:style-name="T497">(</text:span><text:span text:style-name="T498">簽章</text:span><text:span text:style-name="T499">Signatu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9">
            <text:p text:style-name="P502">會簽</text:p>
            <text:p text:style-name="P503">Processing Unit</text:p>
          </table:table-cell>
          <table:table-cell table:style-name="TableCell504" table:number-columns-spanned="10">
            <table:table table:style-name="Table505">
              <table:table-columns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<text:span text:style-name="T510"></text:span><text:span text:style-name="T511">所屬系所</text:span><text:span text:style-name="T512"><text:s/>Dept./Inst.<text:s/></text:span></text:p>
                </table:table-cell>
              </table:table-row>
            </table:table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 table:number-rows-spanned="2">
            <text:p text:style-name="P515"><text:span text:style-name="T516"></text:span><text:span text:style-name="T517">健康促進中心</text:span><text:span text:style-name="T518">/</text:span><text:span text:style-name="T519">分區學務組</text:span></text:p>
            <text:p text:style-name="P520"><text:span text:style-name="T521">Health Promotion Center</text:span></text:p>
            <text:p text:style-name="P522"><text:span text:style-name="T523">(</text:span><text:span text:style-name="T524">學生團體保險</text:span><text:span text:style-name="T525">)</text:span></text:p>
          </table:table-cell>
          <table:covered-table-cell/>
          <table:table-cell table:style-name="TableCell526" table:number-columns-spanned="2" table:number-rows-spanned="2">
            <text:p text:style-name="P527"><text:span text:style-name="T528"></text:span><text:span text:style-name="T529">師資培育及職涯發展中心</text:span></text:p>
            <text:p text:style-name="P530"><text:span text:style-name="T531">Center for Teacher Education and Career Development</text:span></text:p>
          </table:table-cell>
          <table:covered-table-cell/>
          <table:table-cell table:style-name="TableCell532" table:number-columns-spanned="3" table:number-rows-spanned="2">
            <text:p text:style-name="P533"><text:span text:style-name="T534"></text:span><text:span text:style-name="T535">課務組</text:span></text:p>
            <text:p text:style-name="P536">Curriculum Division</text:p>
          </table:table-cell>
          <table:covered-table-cell/>
          <table:covered-table-cell/>
          <table:table-cell table:style-name="TableCell537" table:number-columns-spanned="3" table:number-rows-spanned="2">
            <text:p text:style-name="P538"><text:span text:style-name="T539"></text:span><text:span text:style-name="T540">註冊組</text:span></text:p>
            <text:p text:style-name="P541"><text:span text:style-name="T542">Registration Division</text:span>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5">
            <text:p text:style-name="P546"><text:span text:style-name="T547"></text:span><text:span text:style-name="T548">系所助教</text:span></text:p>
            <text:p text:style-name="P549"><text:span text:style-name="T550">Department office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><text:span text:style-name="T553"></text:span><text:span text:style-name="T554">本學期選</text:span><text:span text:style-name="T555">讀</text:span><text:span text:style-name="T556">個別課</text:span><text:span text:style-name="T557"><text:line-break/></text:span><text:span text:style-name="T558">(</text:span><text:span text:style-name="T559">大學專題</text:span><text:span text:style-name="T560">/</text:span><text:span text:style-name="T561">實習、</text:span><text:span text:style-name="T562">獨立研究</text:span><text:span text:style-name="T563">、主副修</text:span><text:span text:style-name="T564">)</text:span></text:p>
            <text:p text:style-name="P565"><text:span text:style-name="T566">□</text:span><text:span text:style-name="T567">是</text:span><text:span text:style-name="T568"><text:s/></text:span><text:span text:style-name="T569">□</text:span><text:span text:style-name="T570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5" table:number-rows-spanned="2">
            <text:p text:style-name="P578"><text:span text:style-name="T579">□</text:span><text:span text:style-name="T580">尚未執行論文計畫及口試</text:span></text:p>
            <text:p text:style-name="P581"><text:span text:style-name="T582">□</text:span><text:span text:style-name="T583">已執行論文計畫</text:span></text:p>
            <text:p text:style-name="P584"><text:span text:style-name="T585">□</text:span><text:span text:style-name="T586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><text:span text:style-name="T589">開課教師</text:span>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2" table:number-rows-spanned="4">
            <text:p text:style-name="P591"><text:span text:style-name="T592">辦理休學</text:span><text:span text:style-name="T593">當學期</text:span></text:p>
            <text:p text:style-name="P594"><text:span text:style-name="T595">□</text:span><text:span text:style-name="T596">已</text:span><text:span text:style-name="T597">繳費</text:span><text:span text:style-name="T598">，</text:span><text:span text:style-name="T599">不退保</text:span><text:span text:style-name="T600"><text:line-break/></text:span><text:span text:style-name="T601">□</text:span><text:span text:style-name="T602">已</text:span><text:span text:style-name="T603">繳費</text:span><text:span text:style-name="T604">，</text:span><text:span text:style-name="T605">要退保</text:span></text:p>
            <text:p text:style-name="P606"><text:span text:style-name="T607">□</text:span><text:span text:style-name="T608">未繳費，不加保</text:span></text:p>
            <text:p text:style-name="P609"><text:span text:style-name="T610">□</text:span><text:span text:style-name="T611">未繳費，</text:span><text:span text:style-name="T612">要加保</text:span></text:p>
          </table:table-cell>
          <table:covered-table-cell/>
          <table:table-cell table:style-name="TableCell613" table:number-columns-spanned="2" table:number-rows-spanned="4">
            <text:p text:style-name="P614">□公費生</text:p>
            <text:p text:style-name="P615"><text:span text:style-name="T616">□</text:span><text:span text:style-name="T617">師資生</text:span><text:span text:style-name="T618"><text:line-break/></text:span><text:span text:style-name="T619">□</text:span><text:span text:style-name="T620">非師資生</text:span></text:p>
          </table:table-cell>
          <table:covered-table-cell/>
          <table:table-cell table:style-name="TableCell621" table:number-columns-spanned="3" table:number-rows-spanned="4">
            <text:p text:style-name="P622">本學期修課</text:p>
            <text:p text:style-name="P623"><text:span text:style-name="T624">大</text:span><text:span text:style-name="T625"><text:s text:c="2"/></text:span><text:span text:style-name="T626">學</text:span><text:span text:style-name="T627"><text:s text:c="6"/></text:span><text:span text:style-name="T628">學分</text:span></text:p>
            <text:p text:style-name="P629"><text:span text:style-name="T630">研究所</text:span><text:span text:style-name="T631"><text:s text:c="6"/></text:span><text:span text:style-name="T632">學分</text:span></text:p>
            <text:p text:style-name="P633"/>
            <text:p text:style-name="P634">□個別課</text:p>
            <text:p text:style-name="P635"/>
          </table:table-cell>
          <table:covered-table-cell/>
          <table:covered-table-cell/>
          <table:table-cell table:style-name="TableCell636" table:number-columns-spanned="3" table:number-rows-spanned="4">
            <text:p text:style-name="P637"><text:span text:style-name="T638">□</text:span><text:span text:style-name="T639">未開始上課</text:span></text:p>
            <text:p text:style-name="P640"><text:span text:style-name="T641">□</text:span><text:span text:style-name="T642">上課未逾學期</text:span><text:span text:style-name="T643">1/3</text:span></text:p>
            <text:p text:style-name="P644"><text:span text:style-name="T645">□</text:span><text:span text:style-name="T646">上課未逾學期</text:span><text:span text:style-name="T647">2/3</text:span></text:p>
            <text:p text:style-name="P648"><text:span text:style-name="T649">□</text:span><text:span text:style-name="T650">上課已逾學期</text:span><text:span text:style-name="T651">2/3</text:span></text:p>
            <text:p text:style-name="P652"><text:span text:style-name="T653">□</text:span><text:span text:style-name="T654">已申請就學期間服役彈性修業</text:span></text:p>
          </table: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5">
            <text:p text:style-name="P667"><text:span text:style-name="T668"></text:span><text:span text:style-name="T669">導師</text:span><text:span text:style-name="T670">/</text:span><text:span text:style-name="T671">教練</text:span><text:span text:style-name="T672">/</text:span><text:span text:style-name="T673">指導教授</text:span><text:span text:style-name="T674">Advisor</text:span>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><text:span text:style-name="T677"></text:span><text:span text:style-name="T678">系所主管</text:span><text:span text:style-name="T679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7">
            <text:p text:style-name="P697"><text:span text:style-name="T698"></text:span><text:span text:style-name="T699">出納組</text:span><text:span text:style-name="T700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><text:span text:style-name="T703"></text:span><text:span text:style-name="T704">學生事務處</text:span><text:span text:style-name="T705">Student Affairs Office</text:span></text:p>
            <text:p text:style-name="P706"><text:span text:style-name="T707">(</text:span><text:span text:style-name="T708">含生輔暨校安組、分區學務組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 table:number-rows-spanned="2">
            <text:p text:style-name="P711"><text:span text:style-name="T712"></text:span><text:span text:style-name="T713">圖書館</text:span></text:p>
            <text:p text:style-name="P714"><text:a xlink:href="http://tw.dictionary.yahoo.com/search?ei=UTF-8&amp;p=圖書館" office:target-frame-name="_top" xlink:show="replace"><text:span text:style-name="T715">Library</text:span></text:a></text:p>
          </table:table-cell>
          <table:covered-table-cell/>
          <table:covered-table-cell/>
          <table:table-cell table:style-name="TableCell716" table:number-columns-spanned="3" table:number-rows-spanned="2">
            <text:p text:style-name="P717"><text:span text:style-name="T718"></text:span><text:span text:style-name="T719">教務長</text:span></text:p>
            <text:p text:style-name="P720">(或授權人)</text:p>
            <text:p text:style-name="P721"><text:span text:style-name="T722">Dean of Academic Affairs</text:span></text:p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7" table:number-rows-spanned="2">
            <text:p text:style-name="P726"><text:span text:style-name="T727">□</text:span><text:span text:style-name="T728">應補繳</text:span><text:span text:style-name="T729">(</text:span><text:span text:style-name="T730">退</text:span><text:span text:style-name="T731">)</text:span><text:span text:style-name="T732">全額學雜</text:span><text:span text:style-name="T733">(</text:span><text:span text:style-name="T734">分</text:span><text:span text:style-name="T735">)</text:span><text:span text:style-name="T736">費</text:span><text:span text:style-name="T737"><text:s text:c="16"/></text:span><text:span text:style-name="T738">元</text:span><text:span text:style-name="T739"><text:s/></text:span></text:p>
            <text:p text:style-name="P740"><text:span text:style-name="T741">□</text:span><text:span text:style-name="T742">應補繳</text:span><text:span text:style-name="T743">(</text:span><text:span text:style-name="T744">退</text:span><text:span text:style-name="T745">)1/3</text:span><text:span text:style-name="T746">學雜</text:span><text:span text:style-name="T747">(</text:span><text:span text:style-name="T748">分</text:span><text:span text:style-name="T749">)</text:span><text:span text:style-name="T750">費</text:span><text:span text:style-name="T751"><text:s text:c="3"/></text:span><text:span text:style-name="T752"><text:s text:c="8"/></text:span><text:span text:style-name="T753">元</text:span><text:span text:style-name="T754"><text:s text:c="13"/></text:span></text:p>
            <text:p text:style-name="P755"><text:span text:style-name="T756">□</text:span><text:span text:style-name="T757">應補繳</text:span><text:span text:style-name="T758">(</text:span><text:span text:style-name="T759">退</text:span><text:span text:style-name="T760">)2/3</text:span><text:span text:style-name="T761">學雜</text:span><text:span text:style-name="T762">(</text:span><text:span text:style-name="T763">分</text:span><text:span text:style-name="T764">)</text:span><text:span text:style-name="T765">費</text:span><text:span text:style-name="T766"><text:s text:c="19"/></text:span><text:span text:style-name="T767">元</text:span><text:span text:style-name="T768"><text:s text:c="14"/></text:span></text:p>
            <text:p text:style-name="P769"><text:span text:style-name="T770">□</text:span><text:span text:style-name="T771">應補繳</text:span><text:span text:style-name="T772">(</text:span><text:span text:style-name="T773">退</text:span><text:span text:style-name="T774">)</text:span><text:span text:style-name="T775">論文指導費</text:span><text:span text:style-name="T776"><text:s text:c="11"/></text:span><text:span text:style-name="T777">元</text:span></text:p>
            <text:p text:style-name="P778"><text:span text:style-name="T779">□</text:span><text:span text:style-name="T780">應補繳</text:span><text:span text:style-name="T781">(</text:span><text:span text:style-name="T782">退</text:span><text:span text:style-name="T783">)</text:span><text:span text:style-name="T784">平安保險費</text:span><text:span text:style-name="T785"><text:s text:c="22"/></text:span><text:span text:style-name="T786">元</text:span></text:p>
            <text:p text:style-name="P787"><text:span text:style-name="T788">□</text:span><text:span text:style-name="T789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 table:number-rows-spanned="2">
            <text:p text:style-name="P791">1.就學貸款</text:p>
            <text:p text:style-name="P792"><text:s text:c="3"/>School Loans</text:p>
            <text:p text:style-name="P793"><text:span text:style-name="T794"><text:s text:c="3"/></text:span><text:span text:style-name="T795">□</text:span><text:span text:style-name="T796">是</text:span><text:span text:style-name="T797"><text:s text:c="3"/></text:span><text:span text:style-name="T798">□</text:span><text:span text:style-name="T799">否</text:span></text:p>
            <text:p text:style-name="P800"/>
            <text:p text:style-name="P801">2.學雜費減免</text:p>
            <text:p text:style-name="P802">Tuition Waiver</text:p>
            <text:p text:style-name="P803"><text:span text:style-name="T804"><text:s text:c="3"/></text:span><text:span text:style-name="T805">□</text:span><text:span text:style-name="T806">是</text:span><text:span text:style-name="T807"><text:s text:c="3"/></text:span><text:span text:style-name="T808">□</text:span><text:span text:style-name="T809">否</text:span></text:p>
          </table:table-cell>
          <table:covered-table-cell/>
          <table:covered-table-cell/>
          <table:covered-table-cell/>
          <table:table-cell table:style-name="TableCell810" table:number-columns-spanned="3" table:number-rows-spanned="2">
            <text:p text:style-name="P811">1.兵役Military Service</text:p>
            <text:p text:style-name="P812"><text:span text:style-name="T813"><text:s/></text:span><text:span text:style-name="T814">[</text:span><text:span text:style-name="T815">女生免簽章</text:span><text:span text:style-name="T816">]</text:span></text:p>
            <text:p text:style-name="P817"><text:span text:style-name="T818"><text:s text:c="3"/></text:span><text:span text:style-name="T819">男生</text:span><text:span text:style-name="T820">□</text:span><text:span text:style-name="T821">未服役</text:span><text:span text:style-name="T822"><text:s/></text:span><text:span text:style-name="T823">□</text:span><text:span text:style-name="T824">已服役</text:span></text:p>
            <text:p text:style-name="P825"><text:span text:style-name="T826"><text:s text:c="11"/></text:span><text:span text:style-name="T827">□</text:span><text:span text:style-name="T828">免役</text:span></text:p>
            <text:p text:style-name="P829"/>
            <text:p text:style-name="P830">2.住宿Dormitory<text:s/></text:p>
            <text:p text:style-name="P831"><text:span text:style-name="T832"><text:s text:c="3"/></text:span><text:span text:style-name="T833">□</text:span><text:span text:style-name="T834">是</text:span><text:span text:style-name="T835"><text:s text:c="3"/></text:span><text:span text:style-name="T836">□</text:span><text:span text:style-name="T837">否</text:span></text:p>
          </table:table-cell>
          <table:covered-table-cell/>
          <table:covered-table-cell/>
          <table:covered-table-cell>
            <text:p text:style-name="P838"/>
          </table:covered-table-cell>
          <table:covered-table-cell/>
          <table:covered-table-cell/>
          <table:covered-table-cell>
            <text:p text:style-name="P839"/>
          </table:covered-table-cell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/>
          <table:covered-table-cell/>
          <table:covered-table-cell/>
          <table:covered-table-cell>
            <text:p text:style-name="P844"/>
          </table:covered-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</table:table>
      <text:soft-page-break/>
      <text:p text:style-name="P849"><text:span text:style-name="T850"><text:tab/></text:span></text:p>
      <text:p text:style-name="P851"/>
      <text:p text:style-name="P852"/>
      <text:p text:style-name="P853">臺北市立大學</text:p>
      <text:p text:style-name="P854">不參加學生團體保險切結書</text:p>
      <text:p text:style-name="P855"><text:span text:style-name="T856"><text:s text:c="8"/></text:span><text:span text:style-name="T857">學生</text:span><text:span text:style-name="T858"><text:s text:c="18"/></text:span><text:span text:style-name="T859">　</text:span><text:span text:style-name="T860"><text:s/></text:span><text:span text:style-name="T861">(</text:span><text:span text:style-name="T862">系所</text:span><text:span text:style-name="T863">________</text:span><text:span text:style-name="T864">年級</text:span><text:span text:style-name="T865"><text:s text:c="9"/></text:span><text:span text:style-name="T866">學號</text:span><text:span text:style-name="T867"><text:s text:c="23"/></text:span><text:span text:style-name="T868">)</text:span></text:p>
      <text:p text:style-name="P869"><text:span text:style-name="T870">不參加</text:span><text:span text:style-name="T871">本校</text:span><text:span text:style-name="T872"><text:s text:c="9"/></text:span><text:span text:style-name="T873">學年第</text:span><text:span text:style-name="T874"><text:s text:c="7"/></text:span><text:span text:style-name="T875">學期【學生團體保險】。</text:span></text:p>
      <text:p text:style-name="P876"><text:span text:style-name="T877"><text:s text:c="8"/></text:span><text:span text:style-name="T878">本人</text:span><text:span text:style-name="T879">已審慎評估並與家屬充分溝通，</text:span><text:span text:style-name="T880">確知未加入</text:span><text:span text:style-name="T881">學生團體</text:span><text:span text:style-name="T882">保險，於</text:span><text:span text:style-name="T883">學期內如發生任何意外事件或疾病，將無法申請</text:span><text:span text:style-name="T884">保險</text:span><text:span text:style-name="T885">理賠。</text:span></text:p>
      <text:p text:style-name="P886"/>
      <text:p text:style-name="P887">此致</text:p>
      <text:p text:style-name="P888"><text:span text:style-name="T889">臺北市立大學　學生事務處健康促進中心</text:span><text:span text:style-name="T890">/</text:span><text:span text:style-name="T891">分區學務組</text:span></text:p>
      <text:p text:style-name="P892"/>
      <text:p text:style-name="P893">具結人</text:p>
      <text:p text:style-name="P894"><text:span text:style-name="T895">學生本人：</text:span><text:span text:style-name="T896"><text:s/></text:span><text:span text:style-name="T897">　　　　　　　　　</text:span><text:span text:style-name="T898">(</text:span><text:span text:style-name="T899">簽名</text:span><text:span text:style-name="T900">)</text:span></text:p>
      <text:p text:style-name="P901"><text:span text:style-name="T902">學生家長：</text:span><text:span text:style-name="T903">　　　　　　　　</text:span><text:span text:style-name="T904"><text:s/></text:span><text:span text:style-name="T905">　</text:span><text:span text:style-name="T906">(</text:span><text:span text:style-name="T907">簽名</text:span><text:span text:style-name="T908">)</text:span><text:span text:style-name="T909"><text:s/></text:span><text:span text:style-name="T910">未成年學生家長請簽名</text:span></text:p>
      <text:p text:style-name="P911"><text:span text:style-name="T912"><text:s/></text:span><text:span text:style-name="T913"><text:s/></text:span><text:span text:style-name="T914"><text:s text:c="28"/></text:span></text:p>
      <text:p text:style-name="P915">中華民國<text:s text:c="8"/>年<text:s text:c="8"/>月<text:s text:c="8"/>日</text:p>
      <text:p text:style-name="P916"/>
      <text:p text:style-name="P917">【不參加學生團體保險辦理說明】</text:p>
      <text:list text:style-name="LFO1" text:continue-numbering="true">
        <text:list-item>
          <text:p text:style-name="P918"><text:span text:style-name="T919">健康促進中心</text:span><text:span text:style-name="T920">/</text:span><text:span text:style-name="T921">分區學務組</text:span><text:span text:style-name="T922">僅</text:span><text:span text:style-name="T923">辦理不參加學生團體保險之切結手續</text:span><text:span text:style-name="T924">!!</text:span></text:p>
        </text:list-item>
        <text:list-item>
          <text:p text:style-name="P925"><text:span text:style-name="T926">欲申請休學者，請逕洽所屬系所辦公室或教務處註冊組啟動休學辦理流程，如於辦理休學當學期不參加學生團體保險，請簽署</text:span><text:span text:style-name="T927">切結書後併同休學申請單提交辦理。</text:span></text:p>
        </text:list-item>
        <text:list-item>
          <text:p text:style-name="P928">切結書傳送方式</text:p>
        </text:list-item>
      </text:list>
      <text:list text:style-name="LFO2" text:continue-numbering="true">
        <text:list-item>
          <text:p text:style-name="P929">親送</text:p>
        </text:list-item>
      </text:list>
      <text:p text:style-name="P930">【博愛校區】勤樸樓1樓健康促進中心<text:s/>02-2311-3040分機4173</text:p>
      <text:p text:style-name="P931"><text:span text:style-name="T932">【天母校區】行政大樓</text:span><text:span text:style-name="T933">2</text:span><text:span text:style-name="T934">樓分區學務組</text:span><text:span text:style-name="T935"><text:s/>02-2871-8288</text:span><text:span text:style-name="T936">分機</text:span><text:span text:style-name="T937">1202</text:span></text:p>
      <text:list text:style-name="LFO2" text:continue-numbering="true">
        <text:list-item>
          <text:p text:style-name="P938"><text:span text:style-name="T939">電子郵件寄送</text:span></text:p>
        </text:list-item>
      </text:list>
      <text:p text:style-name="P940">【博愛校區】health@utaipei.edu.tw</text:p>
      <text:p text:style-name="P941"><text:span text:style-name="T942">【天母校區】</text:span><text:span text:style-name="T943">health-TM@utaipei.edu.tw</text:span></text:p>
      <text:p text:style-name="P944"><draw:frame draw:z-index="251660800" draw:id="id4" draw:style-name="a4" draw:name="文字方塊 2" text:anchor-type="paragraph" svg:x="6.78326in" svg:y="0.71106in" svg:width="0.73889in" svg:height="0.35in" style:rel-width="scale" style:rel-height="scale"><draw:text-box><text:p text:style-name="內文"><text:span text:style-name="T945"><text:s/>114.</text:span><text:span text:style-name="T946">10</text:span><text:span text:style-name="T947">版</text:span></text:p></draw:text-box><svg:title/><svg:desc/></draw:frame><text:span text:style-name="T94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3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327in"/>
      </style:footer-style>
    </style:page-layout>
    <style:style style:name="T2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頁尾"><text:s text:c="90"/><text:span text:style-name="T2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description/>
    <dc:subject>休學申請暨離校手續單</dc:subject>
    <meta:keyword>休學</meta:keyword>
    <meta:initial-creator>教務處註冊組</meta:initial-creator>
    <dc:creator>徐佩君-piahsu</dc:creator>
    <meta:creation-date>2025-10-29T03:06:00Z</meta:creation-date>
    <dc:date>2025-10-29T03:22:00Z</dc:date>
    <meta:print-date>2025-02-12T03:49:00Z</meta:print-date>
    <meta:template xlink:href="Normal" xlink:type="simple"/>
    <meta:editing-cycles>4</meta:editing-cycles>
    <meta:editing-duration>PT840S</meta:editing-duration>
    <meta:document-statistic meta:page-count="2" meta:paragraph-count="8" meta:word-count="602" meta:character-count="4031" meta:row-count="28" meta:non-whitespace-character-count="3437"/>
  </office:meta>
</office:document-meta>
</file>