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62in" fo:font-size="16pt" style:font-size-asian="16pt" style:font-size-complex="12pt"/>
    </style:style>
    <style:style style:name="P2" style:parent-style-name="內文" style:family="paragraph">
      <style:paragraph-properties fo:margin-top="0.127in" fo:margin-bottom="0.127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5715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1.7784in"/>
    </style:style>
    <style:style style:name="Table17" style:family="table">
      <style:table-properties style:width="6.7958in" fo:margin-left="0in" table:align="center"/>
    </style:style>
    <style:style style:name="TableRow24" style:family="table-row">
      <style:table-row-properties style:min-row-height="0.56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="標楷體" style:font-name-asian="標楷體" fo:letter-spacing="-0.0062in" style:font-size-complex="12pt"/>
    </style:style>
    <style:style style:name="TableRow33" style:family="table-row">
      <style:table-row-properties style:min-row-height="2.2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margin-top="0.127in" style:line-height-at-least="0in"/>
    </style:style>
    <style:style style:name="T38" style:parent-style-name="預設段落字型" style:family="text">
      <style:text-properties style:font-name="新細明體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無間距" style:family="paragraph">
      <style:paragraph-properties fo:margin-top="0.127in" style:line-height-at-least="0in"/>
    </style:style>
    <style:style style:name="T44" style:parent-style-name="預設段落字型" style:family="text">
      <style:text-properties style:font-name="新細明體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127in" style:line-height-at-least="0in"/>
    </style:style>
    <style:style style:name="T52" style:parent-style-name="預設段落字型" style:family="text">
      <style:text-properties style:font-name="新細明體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127in" style:line-height-at-least="0in"/>
    </style:style>
    <style:style style:name="T58" style:parent-style-name="預設段落字型" style:family="text">
      <style:text-properties style:font-name="新細明體" style:font-name-complex="Wingdings 2"/>
    </style:style>
    <style:style style:name="T59" style:parent-style-name="預設段落字型" style:family="text">
      <style:text-properties style:font-name="標楷體" style:font-name-asian="標楷體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127in" style:line-height-at-least="0in"/>
    </style:style>
    <style:style style:name="T64" style:parent-style-name="預設段落字型" style:family="text">
      <style:text-properties style:font-name="新細明體" style:font-name-complex="Wingdings 2"/>
    </style:style>
    <style:style style:name="T65" style:parent-style-name="預設段落字型" style:family="text">
      <style:text-properties style:font-name="標楷體" style:font-name-asian="標楷體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top="0.127in" style:line-height-at-least="0in"/>
    </style:style>
    <style:style style:name="T70" style:parent-style-name="預設段落字型" style:family="text">
      <style:text-properties style:font-name="新細明體" style:font-name-complex="Wingdings 2"/>
    </style:style>
    <style:style style:name="T71" style:parent-style-name="預設段落字型" style:family="text">
      <style:text-properties style:font-name="標楷體" style:font-name-asian="標楷體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margin-top="0.127in"/>
    </style:style>
    <style:style style:name="TableRow85" style:family="table-row">
      <style:table-row-properties style:min-row-height="0.781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無間距" style:family="paragraph">
      <style:paragraph-properties fo:margin-top="0.127in"/>
      <style:text-properties style:font-name="標楷體" style:font-name-asian="標楷體"/>
    </style:style>
    <style:style style:name="P90" style:parent-style-name="無間距" style:family="paragraph">
      <style:paragraph-properties fo:margin-top="0.127in"/>
      <style:text-properties style:font-name="標楷體" style:font-name-asian="標楷體"/>
    </style:style>
    <style:style style:name="P91" style:parent-style-name="無間距" style:family="paragraph">
      <style:paragraph-properties fo:text-align="center"/>
      <style:text-properties style:font-name="標楷體" style:font-name-asian="標楷體"/>
    </style:style>
    <style:style style:name="P92" style:parent-style-name="無間距" style:family="paragraph">
      <style:paragraph-properties fo:margin-top="0.127in"/>
      <style:text-properties style:font-name="標楷體" style:font-name-asian="標楷體"/>
    </style:style>
    <style:style style:name="TableRow93" style:family="table-row">
      <style:table-row-properties style:min-row-height="0.42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 fo:letter-spacing="-0.0062in" style:font-size-complex="12pt"/>
    </style:style>
    <style:style style:name="TableRow98" style:family="table-row">
      <style:table-row-properties style:min-row-height="0.886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paragraph-properties fo:margin-top="0.127in" fo:line-height="150%"/>
      <style:text-properties style:font-name="標楷體" style:font-name-asian="標楷體"/>
    </style:style>
    <style:style style:name="P104" style:parent-style-name="無間距" style:family="paragraph">
      <style:paragraph-properties fo:margin-top="0.0347in" fo:line-height="150%"/>
      <style:text-properties style:font-name="標楷體" style:font-name-asian="標楷體"/>
    </style:style>
    <style:style style:name="P105" style:parent-style-name="無間距" style:family="paragraph">
      <style:paragraph-properties fo:margin-top="0.0347in" fo:line-height="150%"/>
      <style:text-properties style:font-name="標楷體" style:font-name-asian="標楷體"/>
    </style:style>
    <style:style style:name="TableRow106" style:family="table-row">
      <style:table-row-properties style:min-row-height="0.480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Row113" style:family="table-row">
      <style:table-row-properties style:min-row-height="0.48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Row120" style:family="table-row">
      <style:table-row-properties style:min-row-height="0.48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Row127" style:family="table-row">
      <style:table-row-properties style:min-row-height="0.488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139" style:parent-style-name="內文" style:family="paragraph">
      <style:text-properties style:font-name-asian="標楷體" fo:font-size="10pt" style:font-size-asian="10pt" style:font-size-complex="10pt"/>
    </style:style>
    <style:style style:name="P140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1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8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8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30+大學試辦計畫學生銜接學士學位修業申請表</text:p>
      <text:p text:style-name="P2"><text:span text:style-name="T3">申請學年期：</text:span><text:span text:style-name="T4">_____</text:span><text:span text:style-name="T5">學年度第</text:span><text:span text:style-name="T6">_____</text:span><text:span text:style-name="T7">學期</text:span><text:span text:style-name="T8"><text:s text:c="71"/></text:span><text:span text:style-name="T9">申請日期</text:span><text:span text:style-name="T10">：</text:span><text:span text:style-name="T11">_____</text:span><text:span text:style-name="T12">年</text:span><text:span text:style-name="T13">_____</text:span><text:span text:style-name="T14">月</text:span><text:span text:style-name="T15">_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/學分學程專班</text:p>
          </table:table-cell>
          <table:table-cell table:style-name="TableCell36" table:number-columns-spanned="5">
            <text:p text:style-name="P37"><text:span text:style-name="T38">□</text:span><text:span text:style-name="T39">心理與諮商學系</text:span><text:span text:style-name="T40">(</text:span><text:span text:style-name="T41">被需要的幸福翻轉人生學分學程專班</text:span><text:span text:style-name="T42">)</text:span></text:p>
            <text:p text:style-name="P43"><text:span text:style-name="T44">□</text:span><text:span text:style-name="T45">數據科學與數學系</text:span><text:span text:style-name="T46">(</text:span><text:span text:style-name="T47">智慧時代：</text:span><text:span text:style-name="T48">AI</text:span><text:span text:style-name="T49">與數據啟航計畫學分學程專班</text:span><text:span text:style-name="T50">)<text:s/></text:span></text:p>
            <text:p text:style-name="P51"><text:span text:style-name="T52">□</text:span><text:span text:style-name="T53">休閒運動與管理學系</text:span><text:span text:style-name="T54">(</text:span><text:span text:style-name="T55">中高齡體健樂活學分學程專班</text:span><text:span text:style-name="T56">)</text:span></text:p>
            <text:p text:style-name="P57"><text:span text:style-name="T58">□</text:span><text:span text:style-name="T59">行銷與管理學系</text:span><text:span text:style-name="T60">(</text:span><text:span text:style-name="T61">地方創生與永續規劃學分學程專班</text:span><text:span text:style-name="T62">)</text:span></text:p>
            <text:p text:style-name="P63"><text:span text:style-name="T64">□</text:span><text:span text:style-name="T65">視覺藝術學系</text:span><text:span text:style-name="T66">(</text:span><text:span text:style-name="T67">都會生活美感與創作入門學分學程專班</text:span><text:span text:style-name="T68">)</text:span></text:p>
            <text:p text:style-name="P69"><text:span text:style-name="T70">□</text:span><text:span text:style-name="T71">歷史與地</text:span><text:span text:style-name="T72">理學系</text:span><text:span text:style-name="T73">(</text:span><text:span text:style-name="T74">史地與影像紀錄學分學程專班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年級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 table:number-rows-spanned="2">
            <text:p text:style-name="P82">聯絡電話</text:p>
          </table:table-cell>
          <table:covered-table-cell/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修業學期數</text:p>
          </table:table-cell>
          <table:table-cell table:style-name="TableCell88" table:number-columns-spanned="2">
            <text:p text:style-name="P89">目前累計學期數：_____</text:p>
            <text:p text:style-name="P90">銜接學士學位之學期數：_____</text:p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電子信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學分學程證書</text:span></text:p>
          </table:table-cell>
          <table:table-cell table:style-name="TableCell102" table:number-columns-spanned="5">
            <text:p text:style-name="P103">□已取得教育部學分學程證書</text:p>
            <text:p text:style-name="P104"><text:s text:c="2"/>證書核發日期：__________________________________________</text:p>
            <text:p text:style-name="P105"><text:s text:c="2"/>證書字號：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系所承辦人</text:p>
          </table:table-cell>
          <table:covered-table-cell/>
          <table:table-cell table:style-name="TableCell109" table:number-columns-spanned="2">
            <text:p text:style-name="P110">導師</text:p>
          </table:table-cell>
          <table:covered-table-cell/>
          <table:table-cell table:style-name="TableCell111" table:number-columns-spanned="2">
            <text:p text:style-name="P112">系所主管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教務處承辦人</text:p>
          </table:table-cell>
          <table:covered-table-cell/>
          <table:table-cell table:style-name="TableCell123" table:number-columns-spanned="2">
            <text:p text:style-name="P124">組長</text:p>
          </table:table-cell>
          <table:covered-table-cell/>
          <table:table-cell table:style-name="TableCell125" table:number-columns-spanned="2">
            <text:p text:style-name="P126">教務長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<draw:frame draw:z-index="251671552" draw:id="id0" draw:style-name="a0" draw:name="文字方塊 2" text:anchor-type="paragraph" svg:x="0.55486in" svg:y="0.4125in" svg:width="1.96528in" svg:height="0.34306in" style:rel-width="scale" style:rel-height="scale"><draw:text-box><text:p text:style-name="內文"><text:span text:style-name="T135">※</text:span><text:span text:style-name="T136">本表核畢請回</text:span><text:span text:style-name="T137">擲</text:span><text:span text:style-name="T138">教務處承辦人。</text:span></text:p></draw:text-box><svg:title/><svg:desc/></draw:frame></text:span></text:p>
          </table:table-cell>
          <table:covered-table-cell/>
        </table:table-row>
      </table:table>
      <text:p text:style-name="P139">說明</text:p>
      <text:list text:style-name="LFO1" text:continue-numbering="true">
        <text:list-item>
          <text:p text:style-name="P140">依教育部計畫規定及本校30+大學試辦計畫學生修業實施要點，學生取得教育部學分學程證書後，如後續有意銜接所屬學系繼續攻讀學士學位，經本表申請核可後，得進入學士學位階段進行修業。</text:p>
        </text:list-item>
        <text:list-item>
          <text:p text:style-name="P141"><text:span text:style-name="T142">本案申請時間：</text:span><text:span text:style-name="T143">自取得學分學程證書起至預計銜接學士學位之當學期開學第一週</text:span><text:span text:style-name="T144">(</text:span><text:span text:style-name="T145">為不影響選課，請自行掌握申請時間</text:span><text:span text:style-name="T146">)</text:span><text:span text:style-name="T147">。</text:span></text:p>
        </text:list-item>
        <text:list-item>
          <text:p text:style-name="P148"><text:span text:style-name="T149"><draw:frame draw:z-index="251673600" draw:id="id1" draw:style-name="a1" draw:name="文字方塊 3" text:anchor-type="paragraph" svg:x="6.0375in" svg:y="0.42569in" svg:width="0.74514in" svg:height="0.34306in" style:rel-width="scale" style:rel-height="scale"><draw:text-box><text:p text:style-name="內文"><text:span text:style-name="T150">115.05</text:span><text:span text:style-name="T151">版</text:span></text:p></draw:text-box><svg:title/><svg:desc/></draw:frame></text:span><text:span text:style-name="T152">相關修課規定請依本校選課期程及選課須知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佩君-piahsu</meta:initial-creator>
    <dc:creator>徐佩君-piahsu</dc:creator>
    <meta:creation-date>2025-09-09T02:00:00Z</meta:creation-date>
    <dc:date>2026-05-21T06:37:00Z</dc:date>
    <meta:template xlink:href="Normal" xlink:type="simple"/>
    <meta:editing-cycles>24</meta:editing-cycles>
    <meta:editing-duration>PT30600S</meta:editing-duration>
    <meta:document-statistic meta:page-count="1" meta:paragraph-count="1" meta:word-count="108" meta:character-count="723" meta:row-count="5" meta:non-whitespace-character-count="616"/>
  </office:meta>
</office:document-meta>
</file>