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文鼎中明" svg:font-family="文鼎中明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margin-top="0.1381in" style:line-height-at-least="0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5" style:parent-style-name="預設段落字型" style:family="text">
      <style:text-properties style:font-name="Arial" style:font-name-asian="SimSun" style:font-name-complex="Arial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SimSun" fo:font-size="16pt" style:font-size-asian="16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9" style:parent-style-name="預設段落字型" style:family="text">
      <style:text-properties style:font-name="Arial" style:font-name-asian="SimSun" style:font-name-complex="Arial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olumn39" style:family="table-column">
      <style:table-column-properties style:column-width="1.2041in"/>
    </style:style>
    <style:style style:name="TableColumn40" style:family="table-column">
      <style:table-column-properties style:column-width="0.6319in"/>
    </style:style>
    <style:style style:name="TableColumn41" style:family="table-column">
      <style:table-column-properties style:column-width="0.3881in"/>
    </style:style>
    <style:style style:name="TableColumn42" style:family="table-column">
      <style:table-column-properties style:column-width="0.3104in"/>
    </style:style>
    <style:style style:name="TableColumn43" style:family="table-column">
      <style:table-column-properties style:column-width="0.8708in"/>
    </style:style>
    <style:style style:name="TableColumn44" style:family="table-column">
      <style:table-column-properties style:column-width="0.2666in"/>
    </style:style>
    <style:style style:name="TableColumn45" style:family="table-column">
      <style:table-column-properties style:column-width="0.6979in"/>
    </style:style>
    <style:style style:name="TableColumn46" style:family="table-column">
      <style:table-column-properties style:column-width="1.1381in"/>
    </style:style>
    <style:style style:name="TableColumn47" style:family="table-column">
      <style:table-column-properties style:column-width="0.1416in"/>
    </style:style>
    <style:style style:name="TableColumn48" style:family="table-column">
      <style:table-column-properties style:column-width="1.6951in"/>
    </style:style>
    <style:style style:name="Table38" style:family="table">
      <style:table-properties style:width="7.3451in" fo:margin-left="0in" table:align="center"/>
    </style:style>
    <style:style style:name="TableRow49" style:family="table-row">
      <style:table-row-properties style:min-row-height="0.5138in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8069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8541in"/>
    </style:style>
    <style:style style:name="TableCell7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8805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SimSun" fo:font-size="16pt" style:font-size-asian="16pt" style:font-size-complex="16pt" style:language-asian="zh" style:country-asian="CN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SimSun" fo:font-size="16pt" style:font-size-asian="16pt" style:font-size-complex="16pt" style:language-asian="zh" style:country-asian="C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1.7861in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justify"/>
      <style:text-properties style:font-name="標楷體" style:font-name-asian="SimSun" fo:font-size="16pt" style:font-size-asian="16pt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justify"/>
      <style:text-properties style:font-name="標楷體" style:font-name-asian="SimSun" fo:font-size="16pt" style:font-size-asian="16pt"/>
    </style:style>
    <style:style style:name="P131" style:parent-style-name="內文" style:family="paragraph">
      <style:paragraph-properties fo:text-align="justify"/>
      <style:text-properties style:font-name="標楷體" fo:font-size="16pt" style:font-size-asian="16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1.1861in" fo:keep-together="always"/>
    </style:style>
    <style:style style:name="TableCell1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1.6527in" fo:keep-together="always"/>
    </style:style>
    <style:style style:name="TableCell1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8652in" fo:keep-together="always"/>
    </style:style>
    <style:style style:name="TableCell1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6" style:parent-style-name="內文" style:family="paragraph">
      <style:paragraph-properties fo:text-align="end" fo:margin-top="0.125in"/>
    </style:style>
    <style:style style:name="T167" style:parent-style-name="預設段落字型" style:family="text">
      <style:text-properties style:font-name="標楷體" style:font-name-asian="標楷體" fo:color="#0000FF" fo:background-color="#FFFFFF"/>
    </style:style>
    <style:style style:name="TableRow168" style:family="table-row">
      <style:table-row-properties style:min-row-height="0.5812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2222in" style:letter-kerning="false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0.2222in" style:letter-kerning="false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FF0000" fo:background-color="#FFFFFF"/>
    </style:style>
    <style:style style:name="TableRow181" style:family="table-row">
      <style:table-row-properties style:min-row-height="4.8118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350%"/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justify" fo:line-height="350%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justify" fo:line-height="350%"/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9833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1388in" style:letter-kerning="false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3.0326in" fo:keep-together="always"/>
    </style:style>
    <style:style style:name="TableCell19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1" style:parent-style-name="清單段落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 style:font-size-complex="12pt"/>
    </style:style>
    <style:style style:name="P202" style:parent-style-name="清單段落" style:family="paragraph">
      <style:paragraph-properties fo:text-align="justify" fo:line-height="0.2222in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清單段落" style:family="paragraph">
      <style:paragraph-properties fo:text-align="justify" fo:line-height="0.2222in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清單段落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 style:font-size-complex="12pt"/>
    </style:style>
    <style:style style:name="P213" style:parent-style-name="清單段落" style:family="paragraph">
      <style:paragraph-properties fo:text-align="justify" fo:line-height="0.2222in"/>
      <style:text-properties style:font-name-asian="標楷體" style:font-size-complex="12pt"/>
    </style:style>
    <style:style style:name="P214" style:parent-style-name="清單段落" style:family="paragraph">
      <style:paragraph-properties fo:text-align="justify" fo:line-height="0.2222in"/>
      <style:text-properties style:font-name-asian="標楷體" style:font-size-complex="12pt"/>
    </style:style>
    <style:style style:name="P215" style:parent-style-name="清單段落" style:family="paragraph">
      <style:paragraph-properties fo:text-align="justify" fo:line-height="0.2222in"/>
      <style:text-properties style:font-name-asian="標楷體" style:font-size-complex="12pt"/>
    </style:style>
    <style:style style:name="P216" style:parent-style-name="清單段落" style:family="paragraph">
      <style:paragraph-properties fo:text-align="justify" fo:line-height="0.2222in"/>
      <style:text-properties style:font-name-asian="標楷體" style:font-size-complex="12pt"/>
    </style:style>
    <style:style style:name="P217" style:parent-style-name="清單段落" style:family="paragraph">
      <style:paragraph-properties fo:text-align="justify" fo:line-height="0.2222in" fo:margin-left="0.1972in" fo:text-indent="-0.1972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立大學學生轉系</text:span><text:span text:style-name="T7">(</text:span><text:span text:style-name="T8">組</text:span><text:span text:style-name="T9">/</text:span><text:span text:style-name="T10">專長</text:span><text:span text:style-name="T11">)</text:span><text:span text:style-name="T12">申請表</text:span></text:p>
      <text:p text:style-name="P13"><text:span text:style-name="T14"><text:s/></text:span><text:span text:style-name="T15"><text:s text:c="34"/></text:span><text:span text:style-name="T16">申請日期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4"/></text:span><text:span text:style-name="T22">日</text:span><text:span text:style-name="T23"><text:s text:c="40"/></text:span><text:span text:style-name="T24">______</text:span><text:span text:style-name="T25"><text:s/></text:span><text:span text:style-name="T26">學年度</text:span><text:span text:style-name="T27"><text:s/></text:span><text:span text:style-name="T28">______</text:span><text:span text:style-name="T29"><text:s/></text:span><text:span text:style-name="T30">學期</text:span><text:span text:style-name="T31"><text:s/></text:span><text:span text:style-name="T32">□</text:span><text:span text:style-name="T33">申請轉入二學系</text:span><text:span text:style-name="T34">(</text:span><text:span text:style-name="T35">含</text:span><text:span text:style-name="T36">)</text:span><text:span text:style-name="T37">以上，請加填背面志願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申請人姓名</text:p>
          </table:table-cell>
          <table:covered-table-cell/>
          <table:covered-table-cell/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2">
            <text:p text:style-name="P55">原具身份</text:p>
          </table:table-cell>
          <table:covered-table-cell/>
          <table:table-cell table:style-name="TableCell56" table:number-columns-spanned="2">
            <text:p text:style-name="P57"><text:span text:style-name="T58">聯絡電話</text:span></text:p>
          </table:table-cell>
          <table:covered-table-cell/>
          <table:table-cell table:style-name="TableCell59">
            <text:p text:style-name="P60">轉系(組/專長)情形</text:p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□陸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list text:style-name="LFO1" text:continue-numbering="true">
              <text:list-item>
                <text:p text:style-name="P71">平轉</text:p>
              </text:list-item>
              <text:list-item>
                <text:p text:style-name="P72">降轉</text:p>
              </text:list-item>
            </text:list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原就讀</text:span></text:p>
            <text:p text:style-name="P77">學系及年級(組/專長)</text:p>
          </table:table-cell>
          <table:covered-table-cell/>
          <table:covered-table-cell/>
          <table:table-cell table:style-name="TableCell78" table:number-columns-spanned="7">
            <text:p text:style-name="內文"><text:span text:style-name="T79"><text:s text:c="12"/></text:span><text:span text:style-name="T80"><text:s text:c="2"/></text:span><text:span text:style-name="T81">學系</text:span><text:span text:style-name="T82"><text:s text:c="2"/></text:span><text:span text:style-name="T83">　</text:span><text:span text:style-name="T84"><text:s text:c="3"/></text:span><text:span text:style-name="T85">年級</text:span><text:span text:style-name="T86"><text:s/></text:span><text:span text:style-name="T87">　</text:span><text:span text:style-name="T88"><text:s text:c="5"/>(</text:span><text:span text:style-name="T89">組</text:span><text:span text:style-name="T90">/</text:span><text:span text:style-name="T91">專長</text:span><text:span text:style-name="T92"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擬轉入</text:p>
            <text:p text:style-name="P96">學系及年級(組/專長)</text:p>
          </table:table-cell>
          <table:covered-table-cell/>
          <table:covered-table-cell/>
          <table:table-cell table:style-name="TableCell97" table:number-columns-spanned="7">
            <text:p text:style-name="P98"><text:span text:style-name="T99"><text:s text:c="13"/></text:span><text:span text:style-name="T100"><text:s/></text:span><text:span text:style-name="T101">學系</text:span><text:span text:style-name="T102"><text:s text:c="2"/></text:span><text:span text:style-name="T103">　</text:span><text:span text:style-name="T104"><text:s text:c="3"/></text:span><text:span text:style-name="T105">年級</text:span><text:span text:style-name="T106"><text:s text:c="3"/></text:span><text:span text:style-name="T107">　</text:span><text:span text:style-name="T108"><text:s text:c="3"/>(</text:span><text:span text:style-name="T109">組</text:span><text:span text:style-name="T110">/</text:span><text:span text:style-name="T111">專長</text:span><text:span text:style-name="T112">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導師輔導意見</text:span><text:span text:style-name="T117"><text:s text:c="21"/></text:span><text:span text:style-name="T118">教練輔導意見</text:span></text:p>
            <text:p text:style-name="P119"/>
            <text:p text:style-name="P120"/>
            <text:p text:style-name="P121"/>
            <text:p text:style-name="P122"><text:span text:style-name="T123">原就讀學系</text:span><text:span text:style-name="T124">(</text:span><text:span text:style-name="T125">組</text:span><text:span text:style-name="T126">/</text:span><text:span text:style-name="T127">專長</text:span><text:span text:style-name="T128">)</text:span><text:span text:style-name="T129">審核意見</text:span></text:p>
            <text:p text:style-name="P130"/>
            <text:p text:style-name="P131"/>
            <text:p text:style-name="P132"/>
            <text:p text:style-name="P133"><text:span text:style-name="T134">承辦人</text:span><text:span text:style-name="T135"><text:s text:c="27"/></text:span><text:span text:style-name="T136"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師資培育及職涯發展中心意見</text:p>
            <text:p text:style-name="P140"/>
            <text:p text:style-name="P141"/>
            <text:p text:style-name="P142">承辦人<text:s text:c="20"/>組長<text:s text:c="18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內文"><text:span text:style-name="T145">擬轉入學系(組/專長)</text:span><text:span text:style-name="T146">審核結果 <text:s text:c="2"/></text:span><text:span text:style-name="T147"><text:s/></text:span></text:p>
            <text:p text:style-name="P148">□通過</text:p>
            <text:p text:style-name="內文"><text:span text:style-name="T149">□未通過</text:span><text:span text:style-name="T150">，</text:span><text:span text:style-name="T151">具體原因</text:span><text:span text:style-name="T152">(</text:span><text:span text:style-name="T153">請詳述</text:span><text:span text:style-name="T154">)</text:span><text:span text:style-name="T155">：</text:span></text:p>
            <text:p text:style-name="P156"/>
            <text:p text:style-name="P157"/>
            <text:p text:style-name="P158"/>
            <text:p text:style-name="P159"><text:span text:style-name="T160"><draw:custom-shape svg:x="3.01597in" svg:y="0.30556in" svg:width="1.25in" svg:height="0.41667in" draw:z-index="251657728" draw:id="id0" draw:style-name="a0" draw:name="Rectangle 2" text:anchor-type="paragraph"><svg:title/><svg:desc/><text:p text:style-name="P161">(請雙面列印)</text:p><draw:enhanced-geometry draw:type="non-primitive" svg:viewBox="0 0 21600 21600" draw:enhanced-path="M 0 0 L 21600 0 21600 21600 0 21600 Z N"/></draw:custom-shape></text:span><text:span text:style-name="T162">承辦人 <text:s text:c="26"/>系主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10">
            <text:p text:style-name="P165">臺北市立大學學生轉系(組/專長)志願表</text:p>
            <text:p text:style-name="P166"><text:span text:style-name="T167">申請單一學系者無需填寫本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姓</text:span><text:span text:style-name="T172">名</text:span>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學</text:span><text:span text:style-name="T178">號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擬轉入學系志願序</text:p>
          </table:table-cell>
          <table:table-cell table:style-name="TableCell184" table:number-columns-spanned="9">
            <text:p text:style-name="P185">第一志願序:_______________系_____年級________組/專長</text:p>
            <text:p text:style-name="P186">第二志願序:_______________系_____年級________組/專長</text:p>
            <text:p text:style-name="P187">第三志願序:_______________系_____年級________組/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申請人簽</text:span><text:span text:style-name="T192">名</text:span>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內文"><text:span text:style-name="T194">□</text:span><text:span text:style-name="T195">我同意用上述志願序為最後轉入學系之依據且不得變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附註</text:span><text:span text:style-name="T200">：</text:span></text:p>
            <text:list text:style-name="LFO2" text:continue-numbering="true">
              <text:list-item>
                <text:p text:style-name="P201">法規依據：臺北市立大學生轉系要點。</text:p>
              </text:list-item>
              <text:list-item>
                <text:p text:style-name="P202"><text:span text:style-name="T203">申請名單由</text:span><text:span text:style-name="T204">轉入學系</text:span><text:span text:style-name="T205">造冊後，請</text:span><text:span text:style-name="T206">轉入學系</text:span><text:span text:style-name="T207">將申請表正本連同清冊送回教務處註冊組登錄並公告。</text:span></text:p>
              </text:list-item>
              <text:list-item>
                <text:p text:style-name="P208"><text:span text:style-name="T209">申請轉系</text:span><text:span text:style-name="T210">以一次為限</text:span><text:span text:style-name="T211">，其經核准轉系者，不得請求再轉他系，或回復原系肄業。同系轉組者，比照辦理。</text:span></text:p>
              </text:list-item>
              <text:list-item>
                <text:p text:style-name="P212">下列各類學生，不准轉系：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13">因故請求休學，或勒令休學，尚在休學期間內者。</text:p>
                  </text:list-item>
                  <text:list-item>
                    <text:p text:style-name="P214">因缺額續招，經錄取之轉學生。</text:p>
                  </text:list-item>
                  <text:list-item>
                    <text:p text:style-name="P215">凡須加考術科之科目而入學之學生（本校學生轉系要點第八點原因者除外）。</text:p>
                  </text:list-item>
                  <text:list-item>
                    <text:p text:style-name="P216">操行成績七十分以下者。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217"><text:span text:style-name="T218">若申請轉入二學系</text:span><text:span text:style-name="T219">(</text:span><text:span text:style-name="T220">含</text:span><text:span text:style-name="T221">)</text:span><text:span text:style-name="T222">以上，則需填二張</text:span><text:span text:style-name="T223">(</text:span><text:span text:style-name="T224">含</text:span><text:span text:style-name="T225">)</text:span><text:span text:style-name="T226">以上本申請表，並需加填「轉系</text:span><text:span text:style-name="T227">(</text:span><text:span text:style-name="T228">組</text:span><text:span text:style-name="T229">/</text:span><text:span text:style-name="T230">專長</text:span><text:span text:style-name="T231">)</text:span><text:span text:style-name="T232">志願表」</text:span><text:span text:style-name="T233">(</text:span><text:span text:style-name="T234">每份皆需填寫，且內容一致</text:span><text:span text:style-name="T235">)</text:span><text:span text:style-name="T236">分別送至擬轉入學系。若同時經二學系以上同意轉入，以學生志願序為最後轉入學系之依據，且不得變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文鼎中明" svg:font-family="文鼎中明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833in" fo:line-height="0.3333in" fo:margin-left="0.4444in" fo:text-indent="-0.4444in">
        <style:tab-stops/>
      </style:paragraph-properties>
      <style:text-properties style:font-name="Arial" style:font-name-asian="華康中圓體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fo:font-size="16pt" style:font-size-asian="16pt" fo:hyphenate="false"/>
    </style:style>
    <style:style style:name="一" style:display-name="一、" style:family="paragraph" style:parent-style-name="內文">
      <style:paragraph-properties fo:text-align="justify" fo:line-height="0.25in" fo:margin-left="1.4222in" fo:text-indent="-0.3555in">
        <style:tab-stops/>
      </style:paragraph-properties>
      <style:text-properties style:font-name-asian="文鼎中明" fo:font-size="11pt" style:font-size-asian="11pt" fo:hyphenate="false"/>
    </style:style>
    <style:style style:name="字號" style:display-name="字號" style:family="paragraph" style:parent-style-name="內文">
      <style:paragraph-properties fo:text-align="justify" fo:line-height="0.1944in" fo:margin-left="0.8312in" fo:text-indent="1.4319in">
        <style:tab-stops/>
      </style:paragraph-properties>
      <style:text-properties style:font-name-asian="文鼎中明" fo:font-size="10pt" style:font-size-asian="10pt" fo:hyphenate="false"/>
    </style:style>
    <style:style style:name="一0" style:display-name="0一、" style:family="paragraph" style:parent-style-name="內文">
      <style:paragraph-properties fo:text-align="justify" fo:line-height="0.25in" fo:margin-left="0.3555in" fo:text-indent="-0.3555in">
        <style:tab-stops/>
      </style:paragraph-properties>
      <style:text-properties style:font-name-asian="文鼎中明" fo:font-size="11pt" style:font-size-asian="11pt" fo:hyphenate="false"/>
    </style:style>
    <style:style style:name="轉系表樣式" style:display-name="轉系表樣式" style:family="paragraph" style:parent-style-name="一0">
      <style:paragraph-properties fo:margin-top="0.0277in" fo:margin-bottom="0.0277in" fo:line-height="100%" fo:margin-left="0in" fo:text-indent="0in">
        <style:tab-stops/>
      </style:paragraph-properties>
      <style:text-properties fo:font-size="10pt" style:font-size-asian="10pt" fo:hyphenate="false"/>
    </style:style>
    <style:style style:name="法規沿革" style:display-name="法規沿革" style:family="paragraph" style:parent-style-name="內文">
      <style:paragraph-properties fo:text-align="justify" fo:line-height="0.2083in" fo:margin-left="0.8326in">
        <style:tab-stops/>
      </style:paragraph-properties>
      <style:text-properties style:font-name="華康中明體" style:font-name-asian="華康中明體" fo:font-size="10pt" style:font-size-asian="10pt" fo:hyphenate="false"/>
    </style:style>
    <style:style style:name="法規沿革字元" style:display-name="法規沿革 字元" style:family="text">
      <style:text-properties style:font-name="華康中明體" style:font-name-asian="華康中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s text:c="5"/></text:span><text:span text:style-name="T4">115.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　　　告</dc:title>
    <dc:subject/>
    <meta:initial-creator>教務處</meta:initial-creator>
    <dc:creator>徐佩君-piahsu</dc:creator>
    <meta:creation-date>2026-02-04T02:59:00Z</meta:creation-date>
    <dc:date>2026-02-05T04:09:00Z</dc:date>
    <meta:print-date>2023-05-23T07:03:00Z</meta:print-date>
    <meta:template xlink:href="Normal" xlink:type="simple"/>
    <meta:editing-cycles>14</meta:editing-cycles>
    <meta:editing-duration>PT6780S</meta:editing-duration>
    <meta:document-statistic meta:page-count="2" meta:paragraph-count="2" meta:word-count="164" meta:character-count="1101" meta:row-count="7" meta:non-whitespace-character-count="939"/>
  </office:meta>
</office:document-meta>
</file>