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125in" fo:text-indent="0.1944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line-height="0.1111in"/>
    </style:style>
    <style:style style:name="T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line-height="0.1111in"/>
    </style:style>
    <style:style style:name="T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line-height="0.1111in"/>
    </style:style>
    <style:style style:name="T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line-height="0.1111in"/>
    </style:style>
    <style:style style:name="T2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2" style:parent-style-name="內文" style:family="paragraph">
      <style:paragraph-properties fo:line-height="0.1111in"/>
    </style:style>
    <style:style style:name="T3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1388in"/>
    </style:style>
    <style:style style:name="T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line-height="0.1388in"/>
    </style:style>
    <style:style style:name="T3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margin-left="-0.25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olumn66" style:family="table-column">
      <style:table-column-properties style:column-width="0.8145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0.6756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0937in" style:use-optimal-column-width="false"/>
    </style:style>
    <style:style style:name="TableColumn72" style:family="table-column">
      <style:table-column-properties style:column-width="0.218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2868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0687in" style:use-optimal-column-width="false"/>
    </style:style>
    <style:style style:name="TableColumn77" style:family="table-column">
      <style:table-column-properties style:column-width="0.4895in" style:use-optimal-column-width="false"/>
    </style:style>
    <style:style style:name="TableColumn78" style:family="table-column">
      <style:table-column-properties style:column-width="0.4944in" style:use-optimal-column-width="false"/>
    </style:style>
    <style:style style:name="TableColumn79" style:family="table-column">
      <style:table-column-properties style:column-width="0.9159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854in" style:use-optimal-column-width="false"/>
    </style:style>
    <style:style style:name="Table65" style:family="table">
      <style:table-properties style:width="7.702in" fo:margin-left="-0.3048in" table:align="left"/>
    </style:style>
    <style:style style:name="TableRow83" style:family="table-row">
      <style:table-row-properties style:min-row-height="0.388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388in"/>
    </style:style>
    <style:style style:name="T87" style:parent-style-name="預設段落字型" style:family="text">
      <style:text-properties style:font-name-asian="標楷體" fo:font-size="10pt" style:font-size-asian="10pt" style:font-size-complex="9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4" style:parent-style-name="預設段落字型" style:family="text">
      <style:text-properties style:font-name-asian="標楷體" fo:font-size="9pt" style:font-size-asian="9pt" style:font-size-complex="11pt"/>
    </style:style>
    <style:style style:name="T95" style:parent-style-name="預設段落字型" style:family="text">
      <style:text-properties style:font-name-asian="標楷體" fo:font-size="8pt" style:font-size-asian="8pt" style:font-size-complex="9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10pt" style:font-size-asian="10pt" style:font-size-complex="8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-asian="標楷體" fo:font-size="10pt" style:font-size-asian="10pt" style:font-size-complex="9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-asian="標楷體" fo:font-size="10pt" style:font-size-asian="10pt" style:font-size-complex="8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1pt" style:font-size-asian="11pt" style:font-size-complex="7pt"/>
    </style:style>
    <style:style style:name="T136" style:parent-style-name="預設段落字型" style:family="text">
      <style:text-properties style:font-name-asian="標楷體" fo:font-size="10pt" style:font-size-asian="10pt" style:font-size-complex="7pt"/>
    </style:style>
    <style:style style:name="T137" style:parent-style-name="預設段落字型" style:family="text">
      <style:text-properties style:font-name-asian="標楷體" fo:font-size="11pt" style:font-size-asian="11pt" style:font-size-complex="7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1pt" style:font-size-asian="11pt" style:font-size-complex="7pt"/>
    </style:style>
    <style:style style:name="T140" style:parent-style-name="預設段落字型" style:family="text">
      <style:text-properties style:font-name-asian="標楷體" fo:font-size="10pt" style:font-size-asian="10pt" style:font-size-complex="7pt"/>
    </style:style>
    <style:style style:name="TableRow141" style:family="table-row">
      <style:table-row-properties style:min-row-height="0.4993in" style:use-optimal-row-height="false" fo:keep-together="always"/>
    </style:style>
    <style:style style:name="TableCell14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-asian="標楷體" fo:font-size="7pt" style:font-size-asian="7pt"/>
    </style:style>
    <style:style style:name="T147" style:parent-style-name="預設段落字型" style:family="text">
      <style:text-properties style:font-name-asian="標楷體" fo:font-size="7pt" style:font-size-asian="7pt"/>
    </style:style>
    <style:style style:name="T148" style:parent-style-name="預設段落字型" style:family="text">
      <style:text-properties style:font-name-asian="標楷體" fo:font-size="7pt" style:font-size-asian="7pt"/>
    </style:style>
    <style:style style:name="TableCell14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153" style:parent-style-name="預設段落字型" style:family="text">
      <style:text-properties style:font-name-asian="標楷體" fo:font-size="10pt" style:font-size-asian="10pt" style:font-size-complex="11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ableCell16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2805in"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8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90" style:family="table-row">
      <style:table-row-properties style:min-row-height="0.2951in" style:use-optimal-row-height="false" fo:keep-together="always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font-size="10pt" style:font-size-asian="10pt" style:font-size-complex="9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size="10pt" style:font-size-asian="10pt" style:font-size-complex="9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9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756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18" style:family="table-row">
      <style:table-row-properties style:min-row-height="0.4701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margin-right="0.3347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 fo:background-color="#FFFFFF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 fo:background-color="#FFFFFF"/>
    </style:style>
    <style:style style:name="T238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Row245" style:family="table-row">
      <style:table-row-properties style:min-row-height="1.1659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-asian="標楷體" fo:font-size="10pt" style:font-size-asian="10pt" style:font-size-complex="11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Default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64" style:parent-style-name="Default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1" style:parent-style-name="Default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5" style:parent-style-name="Default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9" style:parent-style-name="Default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83" style:parent-style-name="Default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94" style:family="table-row">
      <style:table-row-properties style:min-row-height="0.6611in" style:use-optimal-row-height="false" fo:keep-together="always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內文" style:family="paragraph">
      <style:paragraph-properties fo:text-align="justify" style:line-height-at-least="0.0694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P310" style:parent-style-name="內文" style:family="paragraph">
      <style:paragraph-properties fo:text-align="justify" fo:margin-top="0.125in" fo:line-height="0.1388in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Row331" style:family="table-row">
      <style:table-row-properties style:min-row-height="0.0208in" style:use-optimal-row-height="false" fo:keep-together="always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 fo:line-height="0.1388in"/>
    </style:style>
    <style:style style:name="T335" style:parent-style-name="預設段落字型" style:family="text">
      <style:text-properties style:font-name-asian="標楷體" fo:font-size="10pt" style:font-size-asian="10pt" style:font-size-complex="7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338" style:family="table-column">
      <style:table-column-properties style:column-width="7.3562in" style:use-optimal-column-width="false"/>
    </style:style>
    <style:style style:name="Table337" style:family="table">
      <style:table-properties style:width="7.3562in" fo:margin-left="0in" table:align="left"/>
    </style:style>
    <style:style style:name="TableRow339" style:family="table-row">
      <style:table-row-properties style:min-row-height="0.175in" style:use-optimal-row-height="false"/>
    </style:style>
    <style:style style:name="TableCell340" style:family="table-cell">
      <style:table-cell-properties fo:border="0.0034in solid 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-asian="標楷體" fo:font-size="9pt" style:font-size-asian="9pt"/>
    </style:style>
    <style:style style:name="T34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T345" style:parent-style-name="預設段落字型" style:family="text">
      <style:text-properties style:font-name-asian="標楷體" fo:font-size="9pt" style:font-size-asian="9pt"/>
    </style:style>
    <style:style style:name="P346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111in"/>
    </style:style>
    <style:style style:name="T349" style:parent-style-name="預設段落字型" style:family="text">
      <style:text-properties style:font-name="Wingdings" style:font-name-asian="Wingdings" style:font-name-complex="Wingdings" style:letter-kerning="false" style:text-position="11.1% 100%" fo:font-size="9pt" style:font-size-asian="9pt" style:font-size-complex="12pt"/>
    </style:style>
    <style:style style:name="T350" style:parent-style-name="預設段落字型" style:family="text">
      <style:text-properties style:font-name-asian="標楷體" fo:font-size="9pt" style:font-size-asian="9pt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P352" style:parent-style-name="內文" style:family="paragraph">
      <style:paragraph-properties fo:text-align="center" fo:line-height="0.1111in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P35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P355" style:parent-style-name="內文" style:family="paragraph">
      <style:paragraph-properties fo:text-align="center" fo:line-height="0.1111in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T357" style:parent-style-name="預設段落字型" style:family="text">
      <style:text-properties style:font-name-asian="標楷體" fo:font-size="9pt" style:font-size-asian="9pt"/>
    </style:style>
    <style:style style:name="T358" style:parent-style-name="預設段落字型" style:family="text">
      <style:text-properties style:font-name-asian="標楷體" fo:font-size="9pt" style:font-size-asian="9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111in"/>
    </style:style>
    <style:style style:name="T3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11pt"/>
    </style:style>
    <style:style style:name="P36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111in"/>
    </style:style>
    <style:style style:name="T3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7" style:parent-style-name="預設段落字型" style:family="text">
      <style:text-properties style:font-name-asian="標楷體" fo:font-size="9pt" style:font-size-asian="9pt" style:font-size-complex="11pt"/>
    </style:style>
    <style:style style:name="P368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111in"/>
    </style:style>
    <style:style style:name="T37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2" style:parent-style-name="預設段落字型" style:family="text">
      <style:text-properties style:font-name-asian="標楷體" fo:font-size="9pt" style:font-size-asian="9pt" style:font-size-complex="11pt"/>
    </style:style>
    <style:style style:name="P373" style:parent-style-name="內文" style:family="paragraph">
      <style:paragraph-properties fo:text-align="center" fo:line-height="0.1111in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ableRow375" style:family="table-row">
      <style:table-row-properties style:min-row-height="0.4881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111in"/>
    </style:style>
    <style:style style:name="T37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P381" style:parent-style-name="內文" style:family="paragraph">
      <style:paragraph-properties fo:text-align="center" fo:line-height="0.1111in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-asian="標楷體" fo:font-size="6pt" style:font-size-asian="6pt" style:font-size-complex="9pt"/>
    </style:style>
    <style:style style:name="T391" style:parent-style-name="預設段落字型" style:family="text">
      <style:text-properties style:font-name-asian="標楷體" fo:font-size="6pt" style:font-size-asian="6pt" style:font-size-complex="9pt"/>
    </style:style>
    <style:style style:name="T392" style:parent-style-name="預設段落字型" style:family="text">
      <style:text-properties style:font-name-asian="標楷體" fo:font-size="6pt" style:font-size-asian="6pt" style:font-size-complex="9pt"/>
    </style:style>
    <style:style style:name="T393" style:parent-style-name="預設段落字型" style:family="text">
      <style:text-properties style:font-name-asian="標楷體" fo:font-size="6pt" style:font-size-asian="6pt" style:font-size-complex="9pt"/>
    </style:style>
    <style:style style:name="T394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395" style:parent-style-name="預設段落字型" style:family="text">
      <style:text-properties style:font-name-asian="標楷體" fo:font-size="6pt" style:font-size-asian="6pt" style:font-size-complex="9pt"/>
    </style:style>
    <style:style style:name="T396" style:parent-style-name="預設段落字型" style:family="text">
      <style:text-properties style:font-name-asian="標楷體" fo:font-size="6pt" style:font-size-asian="6pt" style:font-size-complex="9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/>
    </style:style>
    <style:style style:name="P403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40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5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6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407" style:family="table-row">
      <style:table-row-properties style:min-row-height="0.2041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2" style:parent-style-name="預設段落字型" style:family="text">
      <style:text-properties style:font-name-asian="標楷體" fo:font-size="8pt" style:font-size-asian="8pt" style:font-size-complex="9pt"/>
    </style:style>
    <style:style style:name="P413" style:parent-style-name="內文" style:family="paragraph">
      <style:paragraph-properties fo:text-align="justify" fo:line-height="0.1388in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5" style:parent-style-name="預設段落字型" style:family="text">
      <style:text-properties style:font-name-asian="標楷體" fo:font-size="8pt" style:font-size-asian="8pt" style:font-size-complex="9pt"/>
    </style:style>
    <style:style style:name="P416" style:parent-style-name="內文" style:family="paragraph">
      <style:paragraph-properties fo:text-align="justify" fo:line-height="0.1388in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8" style:parent-style-name="預設段落字型" style:family="text">
      <style:text-properties style:font-name-asian="標楷體" fo:font-size="8pt" style:font-size-asian="8pt" style:font-size-complex="9pt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527in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26" style:parent-style-name="內文" style:family="paragraph">
      <style:paragraph-properties fo:line-height="0.1527in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3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32" style:parent-style-name="內文" style:family="paragraph">
      <style:paragraph-properties fo:line-height="0.1527in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font-size="9pt" style:font-size-asian="9pt"/>
    </style:style>
    <style:style style:name="T469" style:parent-style-name="預設段落字型" style:family="text">
      <style:text-properties style:font-name-asian="標楷體" fo:font-size="9pt" style:font-size-asian="9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/>
    </style:style>
    <style:style style:name="T473" style:parent-style-name="預設段落字型" style:family="text">
      <style:text-properties style:font-name-asian="標楷體" fo:font-size="9pt" style:font-size-asian="9pt"/>
    </style:style>
    <style:style style:name="P47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P47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76" style:family="table-row">
      <style:table-row-properties style:min-row-height="0.7138in"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78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481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2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8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8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85" style:family="table-row">
      <style:table-row-properties style:min-row-height="0.2743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527in"/>
    </style:style>
    <style:style style:name="T48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</style:style>
    <style:style style:name="T49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0" style:parent-style-name="內文" style:family="paragraph">
      <style:paragraph-properties fo:text-align="center" fo:line-height="0.1527in"/>
    </style:style>
    <style:style style:name="T50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2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3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0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0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06" style:family="table-row">
      <style:table-row-properties style:min-row-height="0.4125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9pt" style:font-size-asian="9pt" style:font-size-complex="11pt"/>
    </style:style>
    <style:style style:name="P512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13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1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1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16" style:family="table-row">
      <style:table-row-properties style:min-row-height="0.3562in" style:use-optimal-row-height="false" fo:keep-together="always"/>
    </style:style>
    <style:style style:name="P51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88in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1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line-height="0.1388in"/>
    </style:style>
    <style:style style:name="T525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6" style:parent-style-name="預設段落字型" style:family="text">
      <style:text-properties style:font-name-asian="標楷體" fo:font-size="9pt" style:font-size-asian="9pt" style:font-size-complex="11pt"/>
    </style:style>
    <style:style style:name="T527" style:parent-style-name="預設段落字型" style:family="text">
      <style:text-properties style:font-name-asian="標楷體" fo:font-size="9pt" style:font-size-asian="9pt" style:font-size-complex="8pt"/>
    </style:style>
    <style:style style:name="P528" style:parent-style-name="內文" style:family="paragraph">
      <style:paragraph-properties fo:text-align="center" fo:line-height="0.1388in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5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88in"/>
    </style:style>
    <style:style style:name="T53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35" style:parent-style-name="預設段落字型" style:family="text">
      <style:text-properties style:font-name-asian="標楷體" fo:font-size="9pt" style:font-size-asian="9pt" style:font-size-complex="11pt"/>
    </style:style>
    <style:style style:name="P536" style:parent-style-name="內文" style:family="paragraph">
      <style:paragraph-properties fo:text-align="center" fo:line-height="0.1388in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TableCell5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88in"/>
    </style:style>
    <style:style style:name="T54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41" style:parent-style-name="預設段落字型" style:family="text">
      <style:text-properties style:font-name-asian="標楷體" fo:font-size="9pt" style:font-size-asian="9pt" style:font-size-complex="11pt"/>
    </style:style>
    <style:style style:name="P54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43" style:parent-style-name="內文" style:family="paragraph">
      <style:paragraph-properties fo:text-align="center" fo:line-height="0.1388in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TableRow545" style:family="table-row">
      <style:table-row-properties style:min-row-height="0.25in" style:use-optimal-row-height="false" fo:keep-together="always"/>
    </style:style>
    <style:style style:name="P5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8pt"/>
    </style:style>
    <style:style style:name="T551" style:parent-style-name="預設段落字型" style:family="text">
      <style:text-properties style:font-name-asian="標楷體" fo:font-size="9pt" style:font-size-asian="9pt" style:font-size-complex="8pt"/>
    </style:style>
    <style:style style:name="T552" style:parent-style-name="預設段落字型" style:family="text">
      <style:text-properties style:font-name-asian="標楷體" fo:font-size="9pt" style:font-size-asian="9pt" style:font-size-complex="8pt"/>
    </style:style>
    <style:style style:name="T553" style:parent-style-name="預設段落字型" style:family="text">
      <style:text-properties style:font-name-asian="標楷體" fo:font-size="9pt" style:font-size-asian="9pt" style:font-size-complex="8pt"/>
    </style:style>
    <style:style style:name="T554" style:parent-style-name="預設段落字型" style:family="text">
      <style:text-properties style:font-name-asian="標楷體" fo:font-size="9pt" style:font-size-asian="9pt" style:font-size-complex="8pt"/>
    </style:style>
    <style:style style:name="T555" style:parent-style-name="預設段落字型" style:family="text">
      <style:text-properties style:font-name-asian="標楷體" fo:font-size="9pt" style:font-size-asian="9pt" style:font-size-complex="8pt"/>
    </style:style>
    <style:style style:name="T556" style:parent-style-name="預設段落字型" style:family="text">
      <style:text-properties style:font-name-asian="標楷體" fo:font-size="9pt" style:font-size-asian="9pt" style:font-size-complex="8pt"/>
    </style:style>
    <style:style style:name="T557" style:parent-style-name="預設段落字型" style:family="text">
      <style:text-properties style:font-name-asian="標楷體" fo:font-size="9pt" style:font-size-asian="9pt" style:font-size-complex="8pt"/>
    </style:style>
    <style:style style:name="T558" style:parent-style-name="預設段落字型" style:family="text">
      <style:text-properties style:font-name-asian="標楷體" fo:font-size="9pt" style:font-size-asian="9pt" style:font-size-complex="8pt"/>
    </style:style>
    <style:style style:name="T559" style:parent-style-name="預設段落字型" style:family="text">
      <style:text-properties style:font-name-asian="標楷體" fo:font-size="9pt" style:font-size-asian="9pt" style:font-size-complex="8pt"/>
    </style:style>
    <style:style style:name="T560" style:parent-style-name="預設段落字型" style:family="text">
      <style:text-properties style:font-name-asian="標楷體" fo:font-size="9pt" style:font-size-asian="9pt" style:font-size-complex="8pt"/>
    </style:style>
    <style:style style:name="T561" style:parent-style-name="預設段落字型" style:family="text">
      <style:text-properties style:font-name-asian="標楷體" fo:font-size="9pt" style:font-size-asian="9pt" style:font-size-complex="8pt"/>
    </style:style>
    <style:style style:name="P562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64" style:parent-style-name="預設段落字型" style:family="text">
      <style:text-properties style:font-name-asian="標楷體" fo:font-size="9pt" style:font-size-asian="9pt" style:font-size-complex="8pt"/>
    </style:style>
    <style:style style:name="T565" style:parent-style-name="預設段落字型" style:family="text">
      <style:text-properties style:font-name-asian="標楷體" fo:font-size="9pt" style:font-size-asian="9pt" style:font-size-complex="8pt"/>
    </style:style>
    <style:style style:name="T566" style:parent-style-name="預設段落字型" style:family="text">
      <style:text-properties style:font-name-asian="標楷體" fo:font-size="9pt" style:font-size-asian="9pt" style:font-size-complex="8pt"/>
    </style:style>
    <style:style style:name="T567" style:parent-style-name="預設段落字型" style:family="text">
      <style:text-properties style:font-name-asian="標楷體" fo:font-size="9pt" style:font-size-asian="9pt" style:font-size-complex="8pt"/>
    </style:style>
    <style:style style:name="T568" style:parent-style-name="預設段落字型" style:family="text">
      <style:text-properties style:font-name-asian="標楷體" fo:font-size="9pt" style:font-size-asian="9pt" style:font-size-complex="8pt"/>
    </style:style>
    <style:style style:name="T569" style:parent-style-name="預設段落字型" style:family="text">
      <style:text-properties style:font-name-asian="標楷體" fo:font-size="9pt" style:font-size-asian="9pt" style:font-size-complex="8pt"/>
    </style:style>
    <style:style style:name="T570" style:parent-style-name="預設段落字型" style:family="text">
      <style:text-properties style:font-name-asian="標楷體" fo:font-size="9pt" style:font-size-asian="9pt" style:font-size-complex="8pt"/>
    </style:style>
    <style:style style:name="T571" style:parent-style-name="預設段落字型" style:family="text">
      <style:text-properties style:font-name-asian="標楷體" fo:font-size="9pt" style:font-size-asian="9pt" style:font-size-complex="8pt"/>
    </style:style>
    <style:style style:name="T572" style:parent-style-name="預設段落字型" style:family="text">
      <style:text-properties style:font-name-asian="標楷體" fo:font-size="9pt" style:font-size-asian="9pt" style:font-size-complex="8pt"/>
    </style:style>
    <style:style style:name="T573" style:parent-style-name="預設段落字型" style:family="text">
      <style:text-properties style:font-name-asian="標楷體" fo:font-size="9pt" style:font-size-asian="9pt" style:font-size-complex="8pt"/>
    </style:style>
    <style:style style:name="T574" style:parent-style-name="預設段落字型" style:family="text">
      <style:text-properties style:font-name-asian="標楷體" fo:font-size="9pt" style:font-size-asian="9pt" style:font-size-complex="8pt"/>
    </style:style>
    <style:style style:name="T575" style:parent-style-name="預設段落字型" style:family="text">
      <style:text-properties style:font-name-asian="標楷體" fo:font-size="9pt" style:font-size-asian="9pt" style:font-size-complex="8pt"/>
    </style:style>
    <style:style style:name="T576" style:parent-style-name="預設段落字型" style:family="text">
      <style:text-properties style:font-name-asian="標楷體" fo:font-size="9pt" style:font-size-asian="9pt" style:font-size-complex="8pt"/>
    </style:style>
    <style:style style:name="T577" style:parent-style-name="預設段落字型" style:family="text">
      <style:text-properties style:font-name-asian="標楷體" fo:font-size="9pt" style:font-size-asian="9pt" style:font-size-complex="8pt"/>
    </style:style>
    <style:style style:name="P578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8pt"/>
    </style:style>
    <style:style style:name="T581" style:parent-style-name="預設段落字型" style:family="text">
      <style:text-properties style:font-name-asian="標楷體" fo:font-size="9pt" style:font-size-asian="9pt" style:font-size-complex="8pt"/>
    </style:style>
    <style:style style:name="T582" style:parent-style-name="預設段落字型" style:family="text">
      <style:text-properties style:font-name-asian="標楷體" fo:font-size="9pt" style:font-size-asian="9pt" style:font-size-complex="8pt"/>
    </style:style>
    <style:style style:name="T583" style:parent-style-name="預設段落字型" style:family="text">
      <style:text-properties style:font-name-asian="標楷體" fo:font-size="9pt" style:font-size-asian="9pt" style:font-size-complex="8pt"/>
    </style:style>
    <style:style style:name="T584" style:parent-style-name="預設段落字型" style:family="text">
      <style:text-properties style:font-name-asian="標楷體" fo:font-size="9pt" style:font-size-asian="9pt" style:font-size-complex="8pt"/>
    </style:style>
    <style:style style:name="T585" style:parent-style-name="預設段落字型" style:family="text">
      <style:text-properties style:font-name-asian="標楷體" fo:font-size="9pt" style:font-size-asian="9pt" style:font-size-complex="8pt"/>
    </style:style>
    <style:style style:name="T586" style:parent-style-name="預設段落字型" style:family="text">
      <style:text-properties style:font-name-asian="標楷體" fo:font-size="9pt" style:font-size-asian="9pt" style:font-size-complex="8pt"/>
    </style:style>
    <style:style style:name="T587" style:parent-style-name="預設段落字型" style:family="text">
      <style:text-properties style:font-name-asian="標楷體" fo:font-size="9pt" style:font-size-asian="9pt" style:font-size-complex="8pt"/>
    </style:style>
    <style:style style:name="T588" style:parent-style-name="預設段落字型" style:family="text">
      <style:text-properties style:font-name-asian="標楷體" fo:font-size="9pt" style:font-size-asian="9pt" style:font-size-complex="8pt"/>
    </style:style>
    <style:style style:name="T589" style:parent-style-name="預設段落字型" style:family="text">
      <style:text-properties style:font-name-asian="標楷體" fo:font-size="9pt" style:font-size-asian="9pt" style:font-size-complex="8pt"/>
    </style:style>
    <style:style style:name="T590" style:parent-style-name="預設段落字型" style:family="text">
      <style:text-properties style:font-name-asian="標楷體" fo:font-size="9pt" style:font-size-asian="9pt" style:font-size-complex="8pt"/>
    </style:style>
    <style:style style:name="T591" style:parent-style-name="預設段落字型" style:family="text">
      <style:text-properties style:font-name-asian="標楷體" fo:font-size="9pt" style:font-size-asian="9pt" style:font-size-complex="8pt"/>
    </style:style>
    <style:style style:name="P592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94" style:parent-style-name="預設段落字型" style:family="text">
      <style:text-properties style:font-name-asian="標楷體" fo:font-size="9pt" style:font-size-asian="9pt" style:font-size-complex="8pt"/>
    </style:style>
    <style:style style:name="T595" style:parent-style-name="預設段落字型" style:family="text">
      <style:text-properties style:font-name-asian="標楷體" fo:font-size="9pt" style:font-size-asian="9pt" style:font-size-complex="8pt"/>
    </style:style>
    <style:style style:name="T596" style:parent-style-name="預設段落字型" style:family="text">
      <style:text-properties style:font-name-asian="標楷體" fo:font-size="9pt" style:font-size-asian="9pt" style:font-size-complex="8pt"/>
    </style:style>
    <style:style style:name="T597" style:parent-style-name="預設段落字型" style:family="text">
      <style:text-properties style:font-name-asian="標楷體" fo:font-size="9pt" style:font-size-asian="9pt" style:font-size-complex="8pt"/>
    </style:style>
    <style:style style:name="T598" style:parent-style-name="預設段落字型" style:family="text">
      <style:text-properties style:font-name-asian="標楷體" fo:font-size="9pt" style:font-size-asian="9pt" style:font-size-complex="8pt"/>
    </style:style>
    <style:style style:name="T599" style:parent-style-name="預設段落字型" style:family="text">
      <style:text-properties style:font-name-asian="標楷體" fo:font-size="9pt" style:font-size-asian="9pt" style:font-size-complex="8pt"/>
    </style:style>
    <style:style style:name="T600" style:parent-style-name="預設段落字型" style:family="text">
      <style:text-properties style:font-name-asian="標楷體" fo:font-size="9pt" style:font-size-asian="9pt" style:font-size-complex="8pt"/>
    </style:style>
    <style:style style:name="T601" style:parent-style-name="預設段落字型" style:family="text">
      <style:text-properties style:font-name-asian="標楷體" fo:font-size="9pt" style:font-size-asian="9pt" style:font-size-complex="8pt"/>
    </style:style>
    <style:style style:name="P602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8pt"/>
    </style:style>
    <style:style style:name="T605" style:parent-style-name="預設段落字型" style:family="text">
      <style:text-properties style:font-name-asian="標楷體" fo:font-size="9pt" style:font-size-asian="9pt" style:font-size-complex="8pt"/>
    </style:style>
    <style:style style:name="T606" style:parent-style-name="預設段落字型" style:family="text">
      <style:text-properties style:font-name-asian="標楷體" fo:font-size="9pt" style:font-size-asian="9pt" style:font-size-complex="8pt"/>
    </style:style>
    <style:style style:name="T607" style:parent-style-name="預設段落字型" style:family="text">
      <style:text-properties style:font-name-asian="標楷體" fo:font-size="9pt" style:font-size-asian="9pt" style:font-size-complex="8pt"/>
    </style:style>
    <style:style style:name="T608" style:parent-style-name="預設段落字型" style:family="text">
      <style:text-properties style:font-name-asian="標楷體" fo:font-size="9pt" style:font-size-asian="9pt" style:font-size-complex="8pt"/>
    </style:style>
    <style:style style:name="T609" style:parent-style-name="預設段落字型" style:family="text">
      <style:text-properties style:font-name-asian="標楷體" fo:font-size="9pt" style:font-size-asian="9pt" style:font-size-complex="8pt"/>
    </style:style>
    <style:style style:name="T610" style:parent-style-name="預設段落字型" style:family="text">
      <style:text-properties style:font-name-asian="標楷體" fo:font-size="9pt" style:font-size-asian="9pt" style:font-size-complex="8pt"/>
    </style:style>
    <style:style style:name="T611" style:parent-style-name="預設段落字型" style:family="text">
      <style:text-properties style:font-name-asian="標楷體" fo:font-size="9pt" style:font-size-asian="9pt" style:font-size-complex="8pt"/>
    </style:style>
    <style:style style:name="P612" style:parent-style-name="內文" style:family="paragraph">
      <style:paragraph-properties style:snap-to-layout-grid="false" fo:line-height="0.1111in" fo:margin-left="0.1in" fo:text-indent="-0.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14" style:parent-style-name="預設段落字型" style:family="text">
      <style:text-properties style:font-name-asian="標楷體" fo:font-size="9pt" style:font-size-asian="9pt" style:font-size-complex="8pt"/>
    </style:style>
    <style:style style:name="TableCell615" style:family="table-cell">
      <style:table-cell-properties fo:border="0.0208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8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4" style:parent-style-name="預設段落字型" style:family="text">
      <style:text-properties style:font-name-asian="標楷體" fo:font-size="9pt" style:font-size-asian="9pt" style:font-size-complex="9pt"/>
    </style:style>
    <style:style style:name="P625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626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627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P635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Cell636" style:family="table-cell">
      <style:table-cell-properties fo:border="0.0208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text-align="end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9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40" style:parent-style-name="預設段落字型" style:family="text">
      <style:text-properties style:font-name-asian="標楷體" fo:font-size="9pt" style:font-size-asian="9pt" style:font-size-complex="9pt"/>
    </style:style>
    <style:style style:name="T641" style:parent-style-name="預設段落字型" style:family="text">
      <style:text-properties style:font-name-asian="標楷體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43" style:parent-style-name="預設段落字型" style:family="text">
      <style:text-properties style:font-name-asian="標楷體" fo:font-size="9pt" style:font-size-asian="9pt" style:font-size-complex="9pt"/>
    </style:style>
    <style:style style:name="T644" style:parent-style-name="預設段落字型" style:family="text">
      <style:text-properties style:font-name-asian="標楷體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46" style:parent-style-name="預設段落字型" style:family="text">
      <style:text-properties style:font-name-asian="標楷體" fo:font-size="9pt" style:font-size-asian="9pt" style:font-size-complex="9pt"/>
    </style:style>
    <style:style style:name="T647" style:parent-style-name="預設段落字型" style:family="text">
      <style:text-properties style:font-name-asian="標楷體" fo:font-size="9pt" style:font-size-asian="9pt" style:font-size-complex="9pt"/>
    </style:style>
    <style:style style:name="P648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49" style:parent-style-name="預設段落字型" style:family="text">
      <style:text-properties style:font-name-asian="標楷體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51" style:parent-style-name="預設段落字型" style:family="text">
      <style:text-properties style:font-name-asian="標楷體" fo:font-size="9pt" style:font-size-asian="9pt" style:font-size-complex="9pt"/>
    </style:style>
    <style:style style:name="P652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3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5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56" style:parent-style-name="預設段落字型" style:family="text">
      <style:text-properties style:font-name-asian="標楷體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66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63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6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6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6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667" style:family="table-row">
      <style:table-row-properties style:min-row-height="1.159in" style:use-optimal-row-height="false" fo:keep-together="always"/>
    </style:style>
    <style:style style:name="P6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670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71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76" style:parent-style-name="內文" style:family="paragraph">
      <style:paragraph-properties style:snap-to-layout-grid="false" fo:line-height="0.1666in" fo:margin-left="0.3055in" fo:text-indent="-0.5555in">
        <style:tab-stops>
          <style:tab-stop style:type="center" style:position="3.1125in"/>
          <style:tab-stop style:type="left" style:position="6.2041in"/>
        </style:tab-stops>
      </style:paragraph-properties>
    </style:style>
    <style:style style:name="P677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68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style:snap-to-layout-grid="false" fo:line-height="0.1666in" fo:margin-left="-0.25in" fo:text-indent="0.4166in">
        <style:tab-stops/>
      </style:paragraph-properties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T69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P705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8pt" style:font-size-asian="8pt"/>
    </style:style>
    <style:style style:name="T708" style:parent-style-name="預設段落字型" style:family="text">
      <style:text-properties style:font-name-asian="標楷體" fo:font-size="8pt" style:font-size-asian="8pt"/>
    </style:style>
    <style:style style:name="T709" style:parent-style-name="預設段落字型" style:family="text">
      <style:text-properties style:font-name-asian="標楷體" fo:font-size="8pt" style:font-size-asian="8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大學</text:span><text:span text:style-name="T5">退學</text:span><text:span text:style-name="T6">申請暨離校手續單</text:span></text:p>
      <text:p text:style-name="P7"><text:span text:style-name="T8">Application Form for<text:s/></text:span><text:span text:style-name="T9">Withdrawal from Study</text:span></text:p>
      <text:p text:style-name="P10"><text:span text:style-name="T11">退學學年期</text:span><text:span text:style-name="T12">Withdrawal Semester</text:span><text:span text:style-name="T13">：</text:span><text:span text:style-name="T14"><draw:custom-shape svg:x="-2.07639in" svg:y="0.16319in" svg:width="1.37292in" svg:height="1.23264in" draw:z-index="251658752" draw:id="id0" draw:style-name="a0" draw:name="Rectangle 227" text:anchor-type="paragraph"><svg:title/><svg:desc/><text:p text:style-name="P15"><text:span text:style-name="T16"></text:span><text:span text:style-name="T17">未開始上課</text:span></text:p><text:p text:style-name="P18"><text:span text:style-name="T19"></text:span><text:span text:style-name="T20">上課未逾學期</text:span><text:span text:style-name="T21">1/3</text:span></text:p><text:p text:style-name="P22"><text:span text:style-name="T23"></text:span><text:span text:style-name="T24">上課未逾學期</text:span><text:span text:style-name="T25">2/3</text:span></text:p><text:p text:style-name="P26"><text:span text:style-name="T27"></text:span><text:span text:style-name="T28">上課已逾學期</text:span><text:span text:style-name="T29">2/3</text:span></text:p><text:p text:style-name="P30"/><text:p text:style-name="P31"/><text:p text:style-name="P32"><text:span text:style-name="T33"></text:span><text:span text:style-name="T34">有申請學雜費減免</text:span></text:p><text:p text:style-name="P35"><text:span text:style-name="T36"></text:span><text:span text:style-name="T37">學籍系統登錄</text:span></text:p><text:p text:style-name="P38"><text:span text:style-name="T39"></text:span><text:span text:style-name="T40">學生證蓋休學章</text:span></text:p><draw:enhanced-geometry draw:type="non-primitive" svg:viewBox="0 0 21600 21600" draw:enhanced-path="M 0 0 L 21600 0 21600 21600 0 21600 Z N"/></draw:custom-shape></text:span><text:span text:style-name="T41">_____</text:span><text:span text:style-name="T42">學年度</text:span><text:span text:style-name="T43">Academic year</text:span><text:span text:style-name="T44">第</text:span><text:span text:style-name="T45">_____</text:span><text:span text:style-name="T46">學期</text:span><text:span text:style-name="T47">Semester<text:s/></text:span></text:p>
      <text:p text:style-name="P48"><text:span text:style-name="T49">申請日期</text:span><text:span text:style-name="T50">Submission Date<text:s/></text:span><text:span text:style-name="T51">(yyy/mm/dd)</text:span><text:span text:style-name="T52">：</text:span><text:span text:style-name="T53">___</text:span><text:span text:style-name="T54">_</text:span><text:span text:style-name="T55">_</text:span><text:span text:style-name="T56">年</text:span><text:span text:style-name="T57">_</text:span><text:span text:style-name="T58">____</text:span><text:span text:style-name="T59">月</text:span><text:span text:style-name="T60">_</text:span><text:span text:style-name="T61">_</text:span><text:span text:style-name="T62">___</text:span><text:span text:style-name="T63">日</text:span><text:span text:style-name="T64"><text:s text:c="2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2">
            <text:p text:style-name="P85">學生姓名</text:p>
            <text:p text:style-name="P86"><text:span text:style-name="T87">Name</text:span></text:p>
          </table:table-cell>
          <table:covered-table-cell/>
          <table:table-cell table:style-name="TableCell88" table:number-columns-spanned="2" table:number-rows-spanned="2">
            <text:p text:style-name="P89"/>
            <text:p text:style-name="P90"/>
            <text:p text:style-name="P91"><text:span text:style-name="T92">(</text:span><text:span text:style-name="T93">本人簽章</text:span><text:span text:style-name="T94">S</text:span><text:span text:style-name="T95">ignature)</text:span></text:p>
          </table:table-cell>
          <table:covered-table-cell/>
          <table:table-cell table:style-name="TableCell96" table:number-columns-spanned="3">
            <text:p text:style-name="P97">性別</text:p>
            <text:p text:style-name="P98"><text:span text:style-name="T99">Gender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學號</text:p>
            <text:p text:style-name="P104"><text:span text:style-name="T105">Student <text:s/>ID No.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系所</text:p>
            <text:p text:style-name="P110">Dept./Ins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年級</text:p>
            <text:p text:style-name="P115"><text:span text:style-name="T116">Grad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身分證字號</text:p>
            <text:p text:style-name="P124"><text:span text:style-name="T125">ID No.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是否辦理</text:p>
            <text:p text:style-name="P130">就學貸款</text:p>
            <text:p text:style-name="P131">School Loans</text:p>
          </table:table-cell>
          <table:table-cell table:style-name="TableCell132" table:number-columns-spanned="3">
            <text:p text:style-name="P133"><text:span text:style-name="T134">□</text:span><text:span text:style-name="T135">是</text:span><text:span text:style-name="T136">Yes <text:s/></text:span><text:span text:style-name="T137"><text:s/></text:span><text:span text:style-name="T138">□</text:span><text:span text:style-name="T139">否</text:span><text:span text:style-name="T140">No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外國身分別</text:p>
            <text:p text:style-name="P144">Foreign Status</text:p>
            <text:p text:style-name="P145"><text:span text:style-name="T146">(</text:span><text:span text:style-name="T147">僑外生請填本列</text:span><text:span text:style-name="T148">)</text:span></text:p>
          </table:table-cell>
          <table:covered-table-cell/>
          <table:table-cell table:style-name="TableCell149" table:number-rows-spanned="2">
            <text:p text:style-name="P150"><text:span text:style-name="T151">□</text:span><text:span text:style-name="T152">僑生</text:span><text:span text:style-name="T153"><text:s text:c="2"/></text:span></text:p>
            <text:p text:style-name="P154"><text:span text:style-name="T155">□</text:span><text:span text:style-name="T156">港</text:span><text:span text:style-name="T157">澳生</text:span></text:p>
            <text:p text:style-name="P158"><text:span text:style-name="T159">□</text:span><text:span text:style-name="T160">陸</text:span><text:span text:style-name="T161">生</text:span><text:span text:style-name="T162"><text:s/></text:span></text:p>
            <text:p text:style-name="P163"><text:span text:style-name="T164">□</text:span><text:span text:style-name="T165">外籍生</text:span></text:p>
          </table:table-cell>
          <table:table-cell table:style-name="TableCell166" table:number-columns-spanned="6">
            <text:p text:style-name="P167">護照號碼</text:p>
            <text:p text:style-name="P168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居留證號</text:p>
            <text:p text:style-name="P171">R.O.C. Resident<text:s/></text:p>
            <text:p text:style-name="P172">Certificate No.</text:p>
          </table:table-cell>
          <table:covered-table-cell/>
          <table:covered-table-cell/>
          <table:covered-table-cell/>
          <table:table-cell table:style-name="TableCell173">
            <text:p text:style-name="P174">護照英文姓名</text:p>
            <text:p text:style-name="P175">English Name</text:p>
          </table:table-cell>
          <table:table-cell table:style-name="TableCell176" table:number-columns-spanned="3">
            <text:p text:style-name="P177">國際事務處核章</text:p>
            <text:p text:style-name="P178">Office Of International Affairs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聯絡電話</text:p>
            <text:p text:style-name="P193"><text:span text:style-name="T194">Phone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行動電話</text:p>
            <text:p text:style-name="P199"><text:span text:style-name="T200">Cell Phone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電子信箱</text:p>
            <text:p text:style-name="P205"><text:span text:style-name="T206">E-Mail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通訊地址</text:p>
            <text:p text:style-name="P212">Address</text:p>
          </table:table-cell>
          <table:covered-table-cell/>
          <table:table-cell table:style-name="TableCell213" table:number-columns-spanned="15">
            <text:p text:style-name="P214"><text:span text:style-name="T215"><text:s/>(</text:span><text:span text:style-name="T216">境外生請填僑居地或國外地址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退費情形</text:p>
            <text:p text:style-name="P221"><text:span text:style-name="T222">Refund</text:span></text:p>
          </table:table-cell>
          <table:covered-table-cell/>
          <table:table-cell table:style-name="TableCell223" table:number-columns-spanned="15">
            <text:p text:style-name="P224"><text:span text:style-name="T225">□</text:span><text:span text:style-name="T226">有</text:span><text:span text:style-name="T227">Yes</text:span><text:span text:style-name="T228">：</text:span><text:span text:style-name="T229">局號</text:span><text:span text:style-name="T230">/</text:span><text:span text:style-name="T231">帳號</text:span><text:span text:style-name="T232">Account No.</text:span><text:span text:style-name="T233">：</text:span><text:span text:style-name="T234"><text:s text:c="37"/>(</text:span><text:span text:style-name="T235">請檢附郵局或銀行存摺影本</text:span><text:span text:style-name="T236">Please attach<text:s/></text:span><text:span text:style-name="T237">a copy of the </text:span><text:span text:style-name="T238">passbook cover.</text:span><text:span text:style-name="T239">)<text:s/></text:span><text:span text:style-name="T240">□</text:span><text:span text:style-name="T241">否</text:span><text:span text:style-name="T242">No (</text:span><text:span text:style-name="T243">無退費者免填</text:span><text:span text:style-name="T244">Skip if 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原因</text:p>
            <text:p text:style-name="P248"><text:span text:style-name="T249">Cause</text:span></text:p>
          </table:table-cell>
          <table:covered-table-cell/>
          <table:table-cell table:style-name="TableCell250" table:number-columns-spanned="15">
            <text:p text:style-name="P251"><text:span text:style-name="T252">□</text:span><text:span text:style-name="T253">就讀學校、科系不符期待</text:span><text:span text:style-name="T254"><text:s/>Below expectations <text:s/></text:span><text:span text:style-name="T255">□</text:span><text:span text:style-name="T256">懷孕</text:span><text:span text:style-name="T257"><text:s/>Pregnancy <text:s/></text:span><text:span text:style-name="T258">□</text:span><text:span text:style-name="T259">育嬰</text:span><text:span text:style-name="T260"><text:s/>Childcare <text:s/></text:span><text:span text:style-name="T261">□</text:span><text:span text:style-name="T262">傷病</text:span><text:span text:style-name="T263"><text:s/>Injury/Disease</text:span></text:p>
            <text:p text:style-name="P264"><text:span text:style-name="T265">□</text:span><text:span text:style-name="T266">工作</text:span><text:span text:style-name="T267"><text:s/>Work <text:s/></text:span><text:span text:style-name="T268">□</text:span><text:span text:style-name="T269">經濟困難</text:span><text:span text:style-name="T270"><text:s/>Financial Issues</text:span></text:p>
            <text:p text:style-name="P271"><text:span text:style-name="T272">□</text:span><text:span text:style-name="T273">學業成績不佳或曠課時數過多</text:span><text:span text:style-name="T274"><text:s/>Poor Academic performance or Chronic Absence <text:s/></text:span></text:p>
            <text:p text:style-name="P275"><text:span text:style-name="T276">□</text:span><text:span text:style-name="T277">逾期未註冊</text:span><text:span text:style-name="T278"><text:s/>Failure to register on time</text:span></text:p>
            <text:p text:style-name="P279"><text:span text:style-name="T280">□</text:span><text:span text:style-name="T281">休學逾期未復學</text:span><text:span text:style-name="T282"><text:s/>Not to resume studies after the suspension of study expires</text:span></text:p>
            <text:p text:style-name="P283"><text:span text:style-name="T284">□</text:span><text:span text:style-name="T285">其他</text:span><text:span text:style-name="T286"><text:s/>Others<text:s/></text:span><text:span text:style-name="T287">(</text:span><text:span text:style-name="T288">請簡述原因，</text:span><text:span text:style-name="T289">20</text:span><text:span text:style-name="T290">字為限</text:span><text:span text:style-name="T291"><text:s/>Reasons in 20 Words Maximum)</text:span><text:span text:style-name="T292">：</text:span><text:span text:style-name="T293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5">
            <text:p text:style-name="P297"><text:span text:style-name="T298">學士班學生需獲家長或監護人同意</text:span><text:span text:style-name="T299"><text:s/>(Undergraduate students should be granted by parents or<text:s/></text:span><text:a xlink:href="http://tw.dictionary.yahoo.com/search?ei=UTF-8&amp;p=監護人" office:target-frame-name="_top" xlink:show="replace"><text:span text:style-name="T300">guardian</text:span></text:a><text:span text:style-name="T301">s.)<text:s/></text:span></text:p>
            <text:p text:style-name="P302"><text:span text:style-name="T303">□</text:span><text:span text:style-name="T304">同意</text:span><text:span text:style-name="T305">I agree <text:s text:c="2"/></text:span><text:span text:style-name="T306">□</text:span><text:span text:style-name="T307">不同意</text:span><text:span text:style-name="T308">I do not agree <text:s/></text:span><text:span text:style-name="T309">本弟子辦理退學</text:span></text:p>
            <text:p text:style-name="P310"><text:span text:style-name="T311">學生家長</text:span><text:span text:style-name="T312">/</text:span><text:span text:style-name="T313">監護人</text:span><text:span text:style-name="T314">Student’s parents/</text:span><text:a xlink:href="http://tw.dictionary.yahoo.com/search?ei=UTF-8&amp;p=監護人" office:target-frame-name="_top" xlink:show="replace"><text:span text:style-name="T315">guardian</text:span></text:a><text:span text:style-name="T316">s</text:span><text:span text:style-name="T317">：</text:span><text:span text:style-name="T318"><text:s text:c="25"/></text:span><text:span text:style-name="T319">(</text:span><text:span text:style-name="T320">簽章</text:span><text:span text:style-name="T321">Signature)</text:span><text:span text:style-name="T322"><text:s text:c="9"/></text:span><text:span text:style-name="T323">年</text:span><text:span text:style-name="T324">Year</text:span><text:span text:style-name="T325"><text:s text:c="8"/></text:span><text:span text:style-name="T326">月</text:span><text:span text:style-name="T327">Month</text:span><text:span text:style-name="T328"><text:s text:c="8"/></text:span><text:span text:style-name="T329">日</text:span><text:span text:style-name="T330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9">
            <text:p text:style-name="P333">會簽</text:p>
            <text:p text:style-name="P334"><text:span text:style-name="T335">Processing Unit</text:span></text:p>
          </table:table-cell>
          <table:table-cell table:style-name="TableCell336" table:number-columns-spanned="10">
            <table:table table:style-name="Table337">
              <table:table-columns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<text:span text:style-name="T342"><text:s text:c="22"/></text:span><text:span text:style-name="T343"></text:span><text:span text:style-name="T344">所屬系所</text:span><text:span text:style-name="T345"><text:s/>Dept./Inst.</text:span></text:p>
                </table:table-cell>
              </table:table-row>
            </table:table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 table:number-rows-spanned="2">
            <text:p text:style-name="P348"><text:span text:style-name="T349"></text:span><text:span text:style-name="T350">健康促進中心</text:span><text:span text:style-name="T351">/</text:span></text:p>
            <text:p text:style-name="P352"><text:span text:style-name="T353">分區學務組</text:span></text:p>
            <text:p text:style-name="P354">Health<text:s/>Promotion Center</text:p>
            <text:p text:style-name="P355"><text:span text:style-name="T356">(</text:span><text:span text:style-name="T357">學生團體保險</text:span><text:span text:style-name="T358">)</text:span></text:p>
          </table:table-cell>
          <table:covered-table-cell/>
          <table:table-cell table:style-name="TableCell359" table:number-rows-spanned="2">
            <text:p text:style-name="P360"><text:span text:style-name="T361"></text:span><text:span text:style-name="T362">師資培育及職涯發展中心</text:span></text:p>
            <text:p text:style-name="P363">Center for Teacher Education and Career Development</text:p>
          </table:table-cell>
          <table:table-cell table:style-name="TableCell364" table:number-rows-spanned="2">
            <text:p text:style-name="P365"><text:span text:style-name="T366"></text:span><text:span text:style-name="T367">課務組</text:span></text:p>
            <text:p text:style-name="P368">Curriculum Division</text:p>
          </table:table-cell>
          <table:table-cell table:style-name="TableCell369" table:number-columns-spanned="2" table:number-rows-spanned="2">
            <text:p text:style-name="P370"><text:span text:style-name="T371"></text:span><text:span text:style-name="T372">註冊組</text:span></text:p>
            <text:p text:style-name="P373"><text:span text:style-name="T374">Registration Division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<text:span text:style-name="T379"></text:span><text:span text:style-name="T380">系所助教</text:span></text:p>
            <text:p text:style-name="P381"><text:span text:style-name="T382">Department office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<text:span text:style-name="T385"></text:span><text:span text:style-name="T386">本學期選</text:span><text:span text:style-name="T387">讀</text:span><text:span text:style-name="T388">個別課</text:span><text:span text:style-name="T389"><text:line-break/></text:span><text:span text:style-name="T390">(</text:span><text:span text:style-name="T391">大學專題</text:span><text:span text:style-name="T392">/</text:span><text:span text:style-name="T393">實習、</text:span><text:span text:style-name="T394">獨立研究</text:span><text:span text:style-name="T395">、主副修</text:span><text:span text:style-name="T396">)</text:span></text:p>
            <text:p text:style-name="P397"><text:span text:style-name="T398">□</text:span><text:span text:style-name="T399">是</text:span><text:span text:style-name="T400"><text:s/></text:span><text:span text:style-name="T401">□</text:span><text:span text:style-name="T402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5" table:number-rows-spanned="2">
            <text:p text:style-name="P410"><text:span text:style-name="T411">□</text:span><text:span text:style-name="T412">尚未執行論文計畫及口試</text:span></text:p>
            <text:p text:style-name="P413"><text:span text:style-name="T414">□</text:span><text:span text:style-name="T415">已執行論文計畫</text:span></text:p>
            <text:p text:style-name="P416"><text:span text:style-name="T417">□</text:span><text:span text:style-name="T418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<text:span text:style-name="T421">開課教師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 table:number-rows-spanned="4">
            <text:p text:style-name="P423"><text:span text:style-name="T424">辦理退學</text:span><text:span text:style-name="T425">當學期</text:span></text:p>
            <text:p text:style-name="P426"><text:span text:style-name="T427">□</text:span><text:span text:style-name="T428">已</text:span><text:span text:style-name="T429">繳費</text:span><text:span text:style-name="T430">，</text:span><text:span text:style-name="T431">不退保</text:span></text:p>
            <text:p text:style-name="P432"><text:span text:style-name="T433">□</text:span><text:span text:style-name="T434">未繳費，不加保</text:span></text:p>
          </table:table-cell>
          <table:covered-table-cell/>
          <table:table-cell table:style-name="TableCell435" table:number-rows-spanned="4">
            <text:p text:style-name="P436">□公費生</text:p>
            <text:p text:style-name="P437"><text:span text:style-name="T438">□</text:span><text:span text:style-name="T439">師資生</text:span><text:span text:style-name="T440"><text:line-break/></text:span><text:span text:style-name="T441">□</text:span><text:span text:style-name="T442">非師資生</text:span></text:p>
          </table:table-cell>
          <table:table-cell table:style-name="TableCell443" table:number-rows-spanned="4">
            <text:p text:style-name="P444">本學期修課</text:p>
            <text:p text:style-name="P445"><text:span text:style-name="T446">大</text:span><text:span text:style-name="T447"><text:s text:c="2"/></text:span><text:span text:style-name="T448">學</text:span><text:span text:style-name="T449"><text:s text:c="5"/></text:span><text:span text:style-name="T450">學分</text:span></text:p>
            <text:p text:style-name="P451"><text:span text:style-name="T452">研究所</text:span><text:span text:style-name="T453"><text:s text:c="5"/></text:span><text:span text:style-name="T454">學分</text:span></text:p>
            <text:p text:style-name="P455"/>
            <text:p text:style-name="P456">□個別課</text:p>
            <text:p text:style-name="P457"/>
          </table:table-cell>
          <table:table-cell table:style-name="TableCell458" table:number-columns-spanned="2" table:number-rows-spanned="4">
            <text:p text:style-name="P459"><text:span text:style-name="T460">□</text:span><text:span text:style-name="T461">未開始上課</text:span></text:p>
            <text:p text:style-name="P462"><text:span text:style-name="T463">□</text:span><text:span text:style-name="T464">上課未逾學期</text:span><text:span text:style-name="T465">1/3</text:span></text:p>
            <text:p text:style-name="P466"><text:span text:style-name="T467">□</text:span><text:span text:style-name="T468">上課未逾學期</text:span><text:span text:style-name="T469">2/3</text:span></text:p>
            <text:p text:style-name="P470"><text:span text:style-name="T471">□</text:span><text:span text:style-name="T472">上課已逾學期</text:span><text:span text:style-name="T473">2/3</text:span></text:p>
            <text:p text:style-name="P474"/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5">
            <text:p text:style-name="P488"><text:span text:style-name="T489"></text:span><text:span text:style-name="T490">導師</text:span><text:span text:style-name="T491">/</text:span><text:span text:style-name="T492">教練</text:span><text:span text:style-name="T493">/</text:span><text:span text:style-name="T494">指導教授</text:span><text:span text:style-name="T495">Advisor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<text:span text:style-name="T498"></text:span><text:span text:style-name="T499">系所主管</text:span></text:p>
            <text:p text:style-name="P500"><text:span text:style-name="T501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7">
            <text:p text:style-name="P519"><text:span text:style-name="T520"></text:span><text:span text:style-name="T521">出納組</text:span><text:span text:style-name="T522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><text:span text:style-name="T525"></text:span><text:span text:style-name="T526">學生事務處</text:span><text:span text:style-name="T527">Student Affairs Office</text:span></text:p>
            <text:p text:style-name="P528"><text:span text:style-name="T529">(</text:span><text:span text:style-name="T530">含生輔暨校安組、分區學務組</text:span><text:span text:style-name="T5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rows-spanned="2">
            <text:p text:style-name="P533"><text:span text:style-name="T534"></text:span><text:span text:style-name="T535">圖書館</text:span></text:p>
            <text:p text:style-name="P536"><text:a xlink:href="http://tw.dictionary.yahoo.com/search?ei=UTF-8&amp;p=圖書館" office:target-frame-name="_top" xlink:show="replace"><text:span text:style-name="T537">Library</text:span></text:a></text:p>
          </table:table-cell>
          <table:table-cell table:style-name="TableCell538" table:number-columns-spanned="2" table:number-rows-spanned="2">
            <text:p text:style-name="P539"><text:span text:style-name="T540"></text:span><text:span text:style-name="T541">教務長</text:span></text:p>
            <text:p text:style-name="P542">(或授權人)</text:p>
            <text:p text:style-name="P543"><text:span text:style-name="T544">Dean of Academic Affairs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7" table:number-rows-spanned="2">
            <text:p text:style-name="P548"><text:span text:style-name="T549">□</text:span><text:span text:style-name="T550">應補繳</text:span><text:span text:style-name="T551">(</text:span><text:span text:style-name="T552">退</text:span><text:span text:style-name="T553">)</text:span><text:span text:style-name="T554">全額學雜</text:span><text:span text:style-name="T555">(</text:span><text:span text:style-name="T556">分</text:span><text:span text:style-name="T557">)</text:span><text:span text:style-name="T558">費</text:span><text:span text:style-name="T559"><text:s text:c="8"/></text:span><text:span text:style-name="T560">元</text:span><text:span text:style-name="T561"><text:s/></text:span></text:p>
            <text:p text:style-name="P562"><text:span text:style-name="T563">□</text:span><text:span text:style-name="T564">應補繳</text:span><text:span text:style-name="T565">(</text:span><text:span text:style-name="T566">退</text:span><text:span text:style-name="T567">)1/3</text:span><text:span text:style-name="T568">學雜</text:span><text:span text:style-name="T569">(</text:span><text:span text:style-name="T570">分</text:span><text:span text:style-name="T571">)</text:span><text:span text:style-name="T572">費</text:span><text:span text:style-name="T573"><text:s text:c="3"/></text:span><text:span text:style-name="T574"><text:s text:c="4"/></text:span><text:span text:style-name="T575"><text:s text:c="4"/></text:span><text:span text:style-name="T576">元</text:span><text:span text:style-name="T577"><text:s text:c="13"/></text:span></text:p>
            <text:p text:style-name="P578"><text:span text:style-name="T579">□</text:span><text:span text:style-name="T580">應補繳</text:span><text:span text:style-name="T581">(</text:span><text:span text:style-name="T582">退</text:span><text:span text:style-name="T583">)2/3</text:span><text:span text:style-name="T584">學雜</text:span><text:span text:style-name="T585">(</text:span><text:span text:style-name="T586">分</text:span><text:span text:style-name="T587">)</text:span><text:span text:style-name="T588">費</text:span><text:span text:style-name="T589"><text:s text:c="11"/></text:span><text:span text:style-name="T590">元</text:span><text:span text:style-name="T591"><text:s text:c="14"/></text:span></text:p>
            <text:p text:style-name="P592"><text:span text:style-name="T593">□</text:span><text:span text:style-name="T594">應補繳</text:span><text:span text:style-name="T595">(</text:span><text:span text:style-name="T596">退</text:span><text:span text:style-name="T597">)</text:span><text:span text:style-name="T598">論文指導費</text:span><text:span text:style-name="T599"><text:s text:c="7"/></text:span><text:span text:style-name="T600"><text:s text:c="8"/></text:span><text:span text:style-name="T601">元</text:span></text:p>
            <text:p text:style-name="P602"><text:span text:style-name="T603">□</text:span><text:span text:style-name="T604">應補繳</text:span><text:span text:style-name="T605">(</text:span><text:span text:style-name="T606">退</text:span><text:span text:style-name="T607">)</text:span><text:span text:style-name="T608">平安保險費</text:span><text:span text:style-name="T609"><text:s text:c="6"/></text:span><text:span text:style-name="T610"><text:s text:c="9"/></text:span><text:span text:style-name="T611">元</text:span></text:p>
            <text:p text:style-name="P612"><text:span text:style-name="T613">□</text:span><text:span text:style-name="T614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 table:number-rows-spanned="2">
            <text:p text:style-name="P616">1.就學貸款</text:p>
            <text:p text:style-name="P617"><text:s text:c="3"/>School Loans</text:p>
            <text:p text:style-name="P618"><text:span text:style-name="T619"><text:s text:c="3"/></text:span><text:span text:style-name="T620">□</text:span><text:span text:style-name="T621">是</text:span><text:span text:style-name="T622"><text:s text:c="3"/></text:span><text:span text:style-name="T623">□</text:span><text:span text:style-name="T624">否</text:span></text:p>
            <text:p text:style-name="P625"/>
            <text:p text:style-name="P626">2.學雜費減免</text:p>
            <text:p text:style-name="P627">Tuition Waiver</text:p>
            <text:p text:style-name="P628"><text:span text:style-name="T629"><text:s text:c="3"/></text:span><text:span text:style-name="T630">□</text:span><text:span text:style-name="T631">是</text:span><text:span text:style-name="T632"><text:s text:c="3"/></text:span><text:span text:style-name="T633">□</text:span><text:span text:style-name="T634">否</text:span></text:p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 table:number-rows-spanned="2">
            <text:p text:style-name="P637">1.兵役Military Service<text:s/></text:p>
            <text:p text:style-name="P638"><text:s text:c="12"/>[女生免簽章]</text:p>
            <text:p text:style-name="P639"><text:span text:style-name="T640"><text:s text:c="2"/></text:span><text:span text:style-name="T641">男生</text:span><text:span text:style-name="T642">□</text:span><text:span text:style-name="T643">未服役</text:span><text:span text:style-name="T644"><text:s/></text:span><text:span text:style-name="T645">□</text:span><text:span text:style-name="T646">已服役</text:span><text:span text:style-name="T647"><text:s text:c="8"/></text:span></text:p>
            <text:p text:style-name="P648"><text:span text:style-name="T649"><text:s text:c="10"/></text:span><text:span text:style-name="T650">□</text:span><text:span text:style-name="T651">免役</text:span></text:p>
            <text:p text:style-name="P652"/>
            <text:p text:style-name="P653"/>
            <text:p text:style-name="P654">2.住宿Dormitory</text:p>
            <text:p text:style-name="P655"><text:span text:style-name="T656"><text:s text:c="3"/></text:span><text:span text:style-name="T657">□</text:span><text:span text:style-name="T658">是</text:span><text:span text:style-name="T659"><text:s text:c="3"/></text:span><text:span text:style-name="T660">□</text:span><text:span text:style-name="T661">否</text:span></text:p>
            <text:p text:style-name="P662"/>
            <text:p text:style-name="P663"/>
            <text:p text:style-name="P664"/>
          </table: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</table:table>
      <text:p text:style-name="P676"><draw:frame draw:z-index="251656704" draw:id="id1" draw:style-name="a1" draw:name="文字方塊 2" text:anchor-type="paragraph" svg:x="-0.40915in" svg:y="0.05418in" svg:width="7.25903in" svg:height="0.77292in" style:rel-width="scale" style:rel-height="scale"><draw:text-box><text:p text:style-name="P677"><text:span text:style-name="T678"><text:s text:c="4"/>※</text:span><text:span text:style-name="T679">簽核順序：依順序會簽</text:span><text:span text:style-name="T680"></text:span><text:span text:style-name="T681">至</text:span><text:span text:style-name="T682"></text:span><text:span text:style-name="T683">單位，</text:span><text:span text:style-name="T684"></text:span><text:span text:style-name="T685">至</text:span><text:span text:style-name="T686"></text:span><text:span text:style-name="T687">單位無須按序簽核。</text:span></text:p><text:p text:style-name="P688"><text:span text:style-name="T689">Procedures: Countersign in order from<text:s/></text:span><text:span text:style-name="T690"></text:span><text:span text:style-name="T691">to</text:span><text:span text:style-name="T692"></text:span><text:span text:style-name="T693">, but it is not necessary to countersign in order from<text:s/></text:span><text:span text:style-name="T694"></text:span><text:span text:style-name="T695">to</text:span><text:span text:style-name="T696"></text:span><text:span text:style-name="T697">.</text:span></text:p><text:p text:style-name="P698"><text:span text:style-name="T699"><text:s text:c="6"/></text:span><text:span text:style-name="T700">教務長核章處</text:span><text:span text:style-name="T701"></text:span><text:span text:style-name="T702">為最後會簽欄，請將本手續單送回教務處註冊組。</text:span><text:span text:style-name="T703"></text:span><text:span text:style-name="T704"><text:s/>is the final procedure. Please return this form to the Registration Division.</text:span></text:p><text:p text:style-name="P705"/></draw:text-box><svg:title/><svg:desc/></draw:frame><text:span text:style-name="T706"><draw:frame draw:z-index="251657728" draw:id="id2" draw:style-name="a2" draw:name="文字方塊 2" text:anchor-type="paragraph" svg:x="6.80939in" svg:y="0.02431in" svg:width="0.73889in" svg:height="0.35in" style:rel-width="scale" style:rel-height="scale"><draw:text-box><text:p text:style-name="內文"><text:span text:style-name="T707"><text:s/></text:span><text:span text:style-name="T708">114.02</text:span><text:span text:style-name="T709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 text:c="90"/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subject>休學申請暨離校手續單</dc:subject>
    <meta:keyword>休學</meta:keyword>
    <meta:initial-creator>教務處註冊組</meta:initial-creator>
    <dc:creator>徐佩君-piahsu</dc:creator>
    <meta:creation-date>2025-02-12T06:49:00Z</meta:creation-date>
    <dc:date>2025-02-13T03:53:00Z</dc:date>
    <meta:print-date>2023-02-17T00:46:00Z</meta:print-date>
    <meta:template xlink:href="Normal" xlink:type="simple"/>
    <meta:editing-cycles>4</meta:editing-cycles>
    <meta:editing-duration>PT180S</meta:editing-duration>
    <meta:document-statistic meta:page-count="1" meta:paragraph-count="134" meta:word-count="942" meta:character-count="2420" meta:row-count="146" meta:non-whitespace-character-count="1612"/>
  </office:meta>
</office:document-meta>
</file>