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23pt" style:font-size-asian="23pt" style:font-size-complex="23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23pt" style:font-size-asian="23pt" style:font-size-complex="23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4pt" style:text-combine="lines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4pt" style:text-combine="lines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4pt" style:text-combine="lines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4pt" style:text-combine="lines"/>
    </style:style>
    <style:style style:name="T12" style:parent-style-name="預設段落字型" style:family="text">
      <style:text-properties style:font-name="標楷體" style:font-name-asian="SimSun" fo:font-weight="bold" style:font-weight-asian="bold" style:letter-kerning="false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23pt" style:font-size-asian="23pt" style:font-size-complex="23pt"/>
    </style:style>
    <style:style style:name="P14" style:parent-style-name="內文" style:family="paragraph">
      <style:paragraph-properties fo:margin-top="0.1625in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1736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0.8937in" style:use-optimal-column-width="false"/>
    </style:style>
    <style:style style:name="TableColumn34" style:family="table-column">
      <style:table-column-properties style:column-width="1.375in" style:use-optimal-column-width="false"/>
    </style:style>
    <style:style style:name="Table27" style:family="table">
      <style:table-properties style:width="6.9861in" fo:margin-left="0.075in" table:align="left"/>
    </style:style>
    <style:style style:name="TableRow35" style:family="table-row">
      <style:table-row-properties style:min-row-height="0.6819in" style:use-optimal-row-height="false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625in double #000000" style:border-line-width-top="0.0208in 0.0208in 0.0208in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625in double #000000" style:border-line-width-top="0.0208in 0.0208in 0.0208in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625in double #000000" style:border-line-width-top="0.0208in 0.0208in 0.0208in" fo:border-left="0.0208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972in" style:use-optimal-row-height="false"/>
    </style:style>
    <style:style style:name="TableCell53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SimSun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375in" fo:margin-bottom="0.037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34in solid #000000" fo:border-left="0.0208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5in" fo:line-height="0.180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84in" style:use-optimal-row-height="false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375in" fo:margin-bottom="0.037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208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5in" fo:line-height="0.180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684in" style:use-optimal-row-height="false"/>
    </style:style>
    <style:style style:name="TableCell78" style:family="table-cell">
      <style:table-cell-properties fo:border-top="0.0034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Arial" style:font-name-asian="SimSun" style:font-name-complex="Arial" fo:font-size="14pt" style:font-size-asian="14pt" style:font-size-complex="14pt" style:language-asian="zh" style:country-asian="CN"/>
    </style:style>
    <style:style style:name="TableCell84" style:family="table-cell">
      <style:table-cell-properties fo:border-top="0.0034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5416in" style:use-optimal-row-height="false"/>
    </style:style>
    <style:style style:name="TableCell87" style:family="table-cell">
      <style:table-cell-properties fo:border-top="0.0208in solid #000000" fo:border-left="0.0625in double #000000" style:border-line-width-left="0.0208in 0.0208in 0.0208in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208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9812in" style:use-optimal-row-height="false" fo:keep-together="always"/>
    </style:style>
    <style:style style:name="TableCell108" style:family="table-cell">
      <style:table-cell-properties fo:border-top="0.0034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34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P118" style:parent-style-name="內文" style:family="paragraph">
      <style:paragraph-properties fo:text-align="justify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9in" style:use-optimal-row-height="false" fo:keep-together="always"/>
    </style:style>
    <style:style style:name="TableCell12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13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CN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13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ableCell13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CN"/>
    </style:style>
    <style:style style:name="TableRow141" style:family="table-row">
      <style:table-row-properties style:min-row-height="0.9826in" style:use-optimal-row-height="false"/>
    </style:style>
    <style:style style:name="TableCell14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CN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CN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CN"/>
    </style:style>
    <style:style style:name="TableCell15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SimSun" fo:font-weight="bold" style:font-weight-asian="bold" fo:font-size="14pt" style:font-size-asian="14pt" style:font-size-complex="14pt" style:language-asian="zh" style:country-asian="CN"/>
    </style:style>
    <style:style style:name="TableRow159" style:family="table-row">
      <style:table-row-properties style:min-row-height="1.0472in" style:use-optimal-row-height="false"/>
    </style:style>
    <style:style style:name="TableCell16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清單段落" style:list-style-name="LFO1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63" style:parent-style-name="清單段落" style:list-style-name="LFO1" style:family="paragraph">
      <style:paragraph-properties style:line-height-at-least="0in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P176" style:parent-style-name="清單段落" style:list-style-name="LFO2" style:family="paragraph">
      <style:paragraph-properties style:line-height-at-least="0in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P178" style:parent-style-name="清單段落" style:list-style-name="LFO2" style:family="paragraph">
      <style:paragraph-properties style:line-height-at-least="0in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P181" style:parent-style-name="清單段落" style:list-style-name="LFO1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82" style:parent-style-name="內文" style:family="paragraph">
      <style:paragraph-properties fo:margin-right="0.3888in"/>
    </style:style>
  </office:automatic-styles>
  <office:body>
    <office:text text:use-soft-page-breaks="true">
      <text:p text:style-name="P1"><text:span text:style-name="T6">臺北市立大學</text:span><text:span text:style-name="T7"><text:s/></text:span><text:span text:style-name="T8">□</text:span><text:span text:style-name="T9">碩士班</text:span><text:span text:style-name="T10">□</text:span><text:span text:style-name="T11">博士班</text:span><text:span text:style-name="T12"><text:s/></text:span><text:span text:style-name="T13">研究生在職身份申請表</text:span></text:p>
      <text:p text:style-name="P14"><text:span text:style-name="T15"><text:s text:c="2"/>_____</text:span><text:span text:style-name="T16">學年度</text:span><text:span text:style-name="T17">_____</text:span><text:span text:style-name="T18">學期</text:span><text:span text:style-name="T19"><text:s text:c="17"/></text:span><text:span text:style-name="T20">申請日期：</text:span><text:span text:style-name="T21">_____</text:span><text:span text:style-name="T22">年</text:span><text:span text:style-name="T23">_____</text:span><text:span text:style-name="T24">月</text:span><text:span text:style-name="T25">_____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</text:span><text:span text:style-name="T39"><text:s/></text:span><text:span text:style-name="T40"><text:s/></text:span><text:span text:style-name="T41"><text:s text:c="2"/></text:span><text:span text:style-name="T42">名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系所</text:span><text:span text:style-name="T48">/</text:span><text:span text:style-name="T49">年級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學　</text:span><text:span text:style-name="T56"><text:s text:c="2"/></text:span><text:span text:style-name="T57">號</text:span></text:p>
          </table:table-cell>
          <table:table-cell table:style-name="TableCell58" table:number-columns-spanned="2" table:number-rows-spanned="2">
            <text:p text:style-name="P59"><text:span text:style-name="T60"><text:s text:c="13"/></text:span><text:span text:style-name="T61"><text:s text:c="5"/></text:span></text:p>
            <text:p text:style-name="P62"/>
          </table:table-cell>
          <table:covered-table-cell/>
          <table:table-cell table:style-name="TableCell63" table:number-columns-spanned="2" table:number-rows-spanned="2">
            <text:p text:style-name="P64">聯絡電話</text:p>
          </table:table-cell>
          <table:covered-table-cell/>
          <table:table-cell table:style-name="TableCell65" table:number-columns-spanned="2">
            <text:p text:style-name="P66"><text:span text:style-name="T67">電話：</text:span><text:span text:style-name="T68">( <text:s/>)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<text:span text:style-name="T75">手機</text:span><text:span text:style-name="T76">：</text:span></text:p>
          </table:table-cell>
          <table:covered-table-cell/>
        </table:table-row>
        <table:table-row table:style-name="TableRow77">
          <table:table-cell table:style-name="TableCell78">
            <text:p text:style-name="P79">身分證字號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E-mail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服</text:span></text:p>
            <text:p text:style-name="P90"><text:span text:style-name="T91">務</text:span></text:p>
            <text:p text:style-name="P92"><text:span text:style-name="T93">單</text:span></text:p>
            <text:p text:style-name="P94">位</text:p>
          </table:table-cell>
          <table:table-cell table:style-name="TableCell95" table:number-columns-spanned="6">
            <text:p text:style-name="P96">單位名稱：</text:p>
            <text:p text:style-name="P97"/>
            <text:p text:style-name="P98">職<text:s text:c="4"/>稱：</text:p>
            <text:p text:style-name="P99"/>
            <text:p text:style-name="P100"><text:span text:style-name="T101">電</text:span><text:span text:style-name="T102"><text:s text:c="4"/></text:span><text:span text:style-name="T103">話：</text:span><text:span text:style-name="T104">(</text:span><text:span text:style-name="T105"><text:s text:c="2"/>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佐證資料</text:span></text:p>
          </table:table-cell>
          <table:table-cell table:style-name="TableCell111" table:number-columns-spanned="6">
            <text:p text:style-name="P112"><text:span text:style-name="T113">□</text:span><text:span text:style-name="T114">服務證明</text:span><text:span text:style-name="T115"><text:s text:c="13"/>□</text:span><text:span text:style-name="T116">其他</text:span><text:span text:style-name="T117">________________________</text:span></text:p>
            <text:p text:style-name="P118"/>
            <text:p text:style-name="P119"><text:span text:style-name="T120"></text:span><text:span text:style-name="T121">每週平均工時約為</text:span><text:span text:style-name="T122">_______________</text:span><text:span text:style-name="T123">小時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系</text:span><text:span text:style-name="T128"><text:s text:c="2"/></text:span><text:span text:style-name="T129">所</text:span></text:p>
            <text:p text:style-name="P130"><text:span text:style-name="T131">承辦人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<text:span text:style-name="T136">系所</text:span></text:p>
            <text:p text:style-name="P137"><text:span text:style-name="T138">主管</text:span>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教務處</text:p>
            <text:p text:style-name="P144"><text:span text:style-name="T145">承辦人</text:span>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<text:span text:style-name="T150">註冊</text:span><text:span text:style-name="T151">組</text:span><text:span text:style-name="T152">組長</text:span>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教務長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7">
            <text:p text:style-name="P161">附註：</text:p>
            <text:list text:style-name="LFO1" text:continue-numbering="true">
              <text:list-item>
                <text:p text:style-name="P162">依本校學則第五十條規定，在職身分得酌予延長修業年限至多二年。</text:p>
              </text:list-item>
              <text:list-item>
                <text:p text:style-name="P163"><text:bookmark-start text:name="_Hlk200628669"/><text:bookmark-start text:name="_Hlk200629319"/><text:span text:style-name="T164">依</text:span><text:span text:style-name="T165">113</text:span><text:span text:style-name="T166">學年度第</text:span><text:span text:style-name="T167">2</text:span><text:span text:style-name="T168">學期第</text:span><text:span text:style-name="T169">3</text:span><text:span text:style-name="T170">次處務會議決議</text:span><text:span text:style-name="T171">，</text:span><text:span text:style-name="T172">符合以下</text:span><text:span text:style-name="T173">申請條件</text:span><text:span text:style-name="T174">者予以受理</text:span><text:span text:style-name="T175">。</text:span></text:p>
              </text:list-item>
            </text:list>
            <text:list text:style-name="LFO2" text:continue-numbering="true">
              <text:list-item>
                <text:p text:style-name="P176"><text:span text:style-name="T177">限當學期修業屆滿之學生。</text:span></text:p>
              </text:list-item>
              <text:list-item>
                <text:p text:style-name="P178"><text:span text:style-name="T179">在職係以現職為正職且持續任職至少三個月以上者為原則。</text:span><text:span text:style-name="T180"><text:s/></text:span></text:p>
              </text:list-item>
            </text:list>
            <text:list text:style-name="LFO1" text:continue-numbering="true">
              <text:list-item>
                <text:p text:style-name="P181"><text:bookmark-end text:name="_Hlk200628669"/><text:bookmark-end text:name="_Hlk200629319"/>證明文件如經查不實，其衍生之責任學生自負，情節嚴重者依本校學生獎懲辦法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27in" fo:margin-left="0.5909in" fo:margin-bottom="0.4333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Arial" style:font-name-complex="Arial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 text:c="90"/><text:span text:style-name="T3"><text:s/></text:span><text:span text:style-name="T4">11407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imi</meta:initial-creator>
    <dc:creator>徐佩君-piahsu</dc:creator>
    <meta:creation-date>2025-06-05T03:54:00Z</meta:creation-date>
    <dc:date>2025-08-25T02:32:00Z</dc:date>
    <meta:print-date>2014-06-24T10:12:00Z</meta:print-date>
    <meta:template xlink:href="Normal" xlink:type="simple"/>
    <meta:editing-cycles>18</meta:editing-cycles>
    <meta:editing-duration>PT5700S</meta:editing-duration>
    <meta:document-statistic meta:page-count="1" meta:paragraph-count="43" meta:word-count="210" meta:character-count="433" meta:row-count="44" meta:non-whitespace-character-count="266"/>
  </office:meta>
</office:document-meta>
</file>