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75in" fo:text-indent="0.1944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left="-0.25in">
        <style:tab-stops/>
      </style:paragraph-properties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1111in"/>
    </style:style>
    <style:style style:name="T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line-height="0.1111in"/>
    </style:style>
    <style:style style:name="T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line-height="0.1111in"/>
    </style:style>
    <style:style style:name="T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line-height="0.1111in"/>
    </style:style>
    <style:style style:name="T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29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0" style:parent-style-name="內文" style:family="paragraph">
      <style:paragraph-properties fo:line-height="0.1111in"/>
    </style:style>
    <style:style style:name="T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line-height="0.1388in"/>
    </style:style>
    <style:style style:name="T3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line-height="0.1388in"/>
    </style:style>
    <style:style style:name="T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margin-left="-0.25in">
        <style:tab-stops/>
      </style:paragraph-properties>
    </style:style>
    <style:style style:name="P45" style:parent-style-name="內文" style:family="paragraph">
      <style:paragraph-properties style:snap-to-layout-grid="false" fo:line-height="0.1666in" fo:margin-left="0.0972in" fo:text-indent="-0.3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Wingdings" style:font-name-asian="Wingdings" style:font-name-complex="Wingdings" fo:font-size="8pt" style:font-size-asian="8pt" style:font-size-complex="9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="Wingdings" style:font-name-asian="Wingdings" style:font-name-complex="Wingdings" fo:font-size="8pt" style:font-size-asian="8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P66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9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P73" style:parent-style-name="內文" style:family="paragraph">
      <style:paragraph-properties style:snap-to-layout-grid="false" fo:line-height="0.1666in" fo:margin-left="-0.25in" fo:text-indent="0.4166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olumn94" style:family="table-column">
      <style:table-column-properties style:column-width="0.8159in" style:use-optimal-column-width="false"/>
    </style:style>
    <style:style style:name="TableColumn95" style:family="table-column">
      <style:table-column-properties style:column-width="0.0062in" style:use-optimal-column-width="false"/>
    </style:style>
    <style:style style:name="TableColumn96" style:family="table-column">
      <style:table-column-properties style:column-width="0.6763in" style:use-optimal-column-width="false"/>
    </style:style>
    <style:style style:name="TableColumn97" style:family="table-column">
      <style:table-column-properties style:column-width="0.4937in" style:use-optimal-column-width="false"/>
    </style:style>
    <style:style style:name="TableColumn98" style:family="table-column">
      <style:table-column-properties style:column-width="0.1805in" style:use-optimal-column-width="false"/>
    </style:style>
    <style:style style:name="TableColumn99" style:family="table-column">
      <style:table-column-properties style:column-width="0.2229in" style:use-optimal-column-width="false"/>
    </style:style>
    <style:style style:name="TableColumn100" style:family="table-column">
      <style:table-column-properties style:column-width="0.0895in" style:use-optimal-column-width="false"/>
    </style:style>
    <style:style style:name="TableColumn101" style:family="table-column">
      <style:table-column-properties style:column-width="0.3736in" style:use-optimal-column-width="false"/>
    </style:style>
    <style:style style:name="TableColumn102" style:family="table-column">
      <style:table-column-properties style:column-width="0.2263in" style:use-optimal-column-width="false"/>
    </style:style>
    <style:style style:name="TableColumn103" style:family="table-column">
      <style:table-column-properties style:column-width="0.493in" style:use-optimal-column-width="false"/>
    </style:style>
    <style:style style:name="TableColumn104" style:family="table-column">
      <style:table-column-properties style:column-width="0.1986in" style:use-optimal-column-width="false"/>
    </style:style>
    <style:style style:name="TableColumn105" style:family="table-column">
      <style:table-column-properties style:column-width="0.2652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Column107" style:family="table-column">
      <style:table-column-properties style:column-width="0.2256in" style:use-optimal-column-width="false"/>
    </style:style>
    <style:style style:name="TableColumn108" style:family="table-column">
      <style:table-column-properties style:column-width="0.6013in" style:use-optimal-column-width="false"/>
    </style:style>
    <style:style style:name="TableColumn109" style:family="table-column">
      <style:table-column-properties style:column-width="0.0687in" style:use-optimal-column-width="false"/>
    </style:style>
    <style:style style:name="TableColumn110" style:family="table-column">
      <style:table-column-properties style:column-width="0.5236in" style:use-optimal-column-width="false"/>
    </style:style>
    <style:style style:name="TableColumn111" style:family="table-column">
      <style:table-column-properties style:column-width="0.4625in" style:use-optimal-column-width="false"/>
    </style:style>
    <style:style style:name="TableColumn112" style:family="table-column">
      <style:table-column-properties style:column-width="0.2201in" style:use-optimal-column-width="false"/>
    </style:style>
    <style:style style:name="TableColumn113" style:family="table-column">
      <style:table-column-properties style:column-width="0.493in" style:use-optimal-column-width="false"/>
    </style:style>
    <style:style style:name="TableColumn114" style:family="table-column">
      <style:table-column-properties style:column-width="0.4951in" style:use-optimal-column-width="false"/>
    </style:style>
    <style:style style:name="Table93" style:family="table">
      <style:table-properties style:width="7.7159in" fo:margin-left="-0.3048in" table:align="left"/>
    </style:style>
    <style:style style:name="TableRow115" style:family="table-row">
      <style:table-row-properties style:min-row-height="0.4187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1388in"/>
    </style:style>
    <style:style style:name="T119" style:parent-style-name="預設段落字型" style:family="text">
      <style:text-properties style:font-name-asian="標楷體" fo:font-size="10pt" style:font-size-asian="10pt" style:font-size-complex="9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7" style:parent-style-name="預設段落字型" style:family="text">
      <style:text-properties style:font-name-asian="標楷體" fo:font-size="8pt" style:font-size-asian="8pt" style:font-size-complex="9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size="10pt" style:font-size-asian="10pt" style:font-size-complex="8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388in"/>
    </style:style>
    <style:style style:name="T137" style:parent-style-name="預設段落字型" style:family="text">
      <style:text-properties style:font-name-asian="標楷體" fo:font-size="10pt" style:font-size-asian="10pt" style:font-size-complex="9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0pt" style:font-size-asian="10pt" style:font-size-complex="11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550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388in"/>
    </style:style>
    <style:style style:name="T157" style:parent-style-name="預設段落字型" style:family="text">
      <style:text-properties style:font-name-asian="標楷體" fo:font-size="10pt" style:font-size-asian="10pt" style:font-size-complex="8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P16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8pt"/>
    </style:style>
    <style:style style:name="P163" style:parent-style-name="內文" style:family="paragraph">
      <style:paragraph-properties fo:text-align="center" fo:line-height="0.1388in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388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388in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75" style:parent-style-name="預設段落字型" style:family="text">
      <style:text-properties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77" style:parent-style-name="內文" style:family="paragraph">
      <style:paragraph-properties style:snap-to-layout-grid="false" fo:line-height="0.1388in"/>
    </style:style>
    <style:style style:name="T178" style:parent-style-name="hps" style:family="text">
      <style:text-properties style:font-name-asian="標楷體" style:font-name-complex="Arial" fo:font-weight="bold" style:font-weight-asian="bold" fo:font-size="7pt" style:font-size-asian="7pt" style:font-size-complex="7pt" fo:language="en"/>
    </style:style>
    <style:style style:name="T179" style:parent-style-name="hps" style:family="text">
      <style:text-properties style:font-name-asian="標楷體" fo:font-weight="bold" style:font-weight-asian="bold" fo:font-size="7pt" style:font-size-asian="7pt" style:font-size-complex="7pt" fo:language="en"/>
    </style:style>
    <style:style style:name="P180" style:parent-style-name="內文" style:family="paragraph">
      <style:paragraph-properties style:snap-to-layout-grid="false" fo:line-height="0.1388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84" style:parent-style-name="內文" style:family="paragraph">
      <style:paragraph-properties style:snap-to-layout-grid="false"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7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8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0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1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92" style:parent-style-name="內文" style:family="paragraph">
      <style:paragraph-properties style:snap-to-layout-grid="false" fo:line-height="0.1388in"/>
    </style:style>
    <style:style style:name="T193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95" style:parent-style-name="內文" style:family="paragraph">
      <style:paragraph-properties style:snap-to-layout-grid="false" fo:line-height="0.1388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name="TableRow199" style:family="table-row">
      <style:table-row-properties style:min-row-height="0.4305in" style:use-optimal-row-height="false" fo:keep-together="always"/>
    </style:style>
    <style:style style:name="TableCell20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203" style:parent-style-name="內文" style:family="paragraph">
      <style:paragraph-properties fo:text-align="center" fo:line-height="0.1388in"/>
    </style:style>
    <style:style style:name="T204" style:parent-style-name="預設段落字型" style:family="text">
      <style:text-properties style:font-name-asian="標楷體" fo:font-size="7pt" style:font-size-asian="7pt"/>
    </style:style>
    <style:style style:name="T205" style:parent-style-name="預設段落字型" style:family="text">
      <style:text-properties style:font-name-asian="標楷體" fo:font-size="7pt" style:font-size-asian="7pt"/>
    </style:style>
    <style:style style:name="T206" style:parent-style-name="預設段落字型" style:family="text">
      <style:text-properties style:font-name-asian="標楷體" fo:font-size="7pt" style:font-size-asian="7pt"/>
    </style:style>
    <style:style style:name="TableCell20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 style:font-size-complex="11pt"/>
    </style:style>
    <style:style style:name="T211" style:parent-style-name="預設段落字型" style:family="text">
      <style:text-properties style:font-name-asian="標楷體" fo:font-size="10pt" style:font-size-asian="10pt" style:font-size-complex="11pt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15" style:parent-style-name="預設段落字型" style:family="text">
      <style:text-properties style:font-name-asian="標楷體" fo:font-size="10pt" style:font-size-asian="10pt" style:font-size-complex="11pt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19" style:parent-style-name="預設段落字型" style:family="text">
      <style:text-properties style:font-name-asian="標楷體" fo:font-size="10pt" style:font-size-asian="10pt" style:font-size-complex="11pt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ableCell22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3208in" style:use-optimal-row-height="false" fo:keep-together="always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238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47" style:family="table-row">
      <style:table-row-properties style:min-row-height="0.1687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font-size="10pt" style:font-size-asian="10pt" style:font-size-complex="9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 style:font-size-complex="9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fo:font-size="10pt" style:font-size-asian="10pt" style:font-size-complex="9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1631in" style:use-optimal-row-height="false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7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75" style:family="table-row">
      <style:table-row-properties style:min-row-height="0.3548in" style:use-optimal-row-height="false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10pt" style:font-size-asian="10pt" style:font-size-complex="11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margin-right="0.3347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 fo:background-color="#FFFFFF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fo:background-color="#FFFFFF"/>
    </style:style>
    <style:style style:name="T295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ableRow302" style:family="table-row">
      <style:table-row-properties style:min-row-height="0.8409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font-size="10pt" style:font-size-asian="10pt" style:font-size-complex="11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31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6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style:use-window-font-color="true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fo:background-color="#FFFFFF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 fo:background-color="#FFFFFF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fo:background-color="#FFFFFF"/>
    </style:style>
    <style:style style:name="T337" style:parent-style-name="預設段落字型" style:family="text">
      <style:text-properties style:font-name-asian="標楷體" fo:font-size="10pt" style:font-size-asian="10pt" fo:background-color="#FFFFFF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 fo:background-color="#FFFFFF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 fo:background-color="#FFFFFF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-asian="標楷體" style:font-weight-complex="bold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 fo:background-color="#FFFFFF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 fo:background-color="#FFFFFF"/>
    </style:style>
    <style:style style:name="T366" style:parent-style-name="預設段落字型" style:family="text">
      <style:text-properties style:font-name-asian="標楷體" fo:font-size="10pt" style:font-size-asian="10pt" fo:background-color="#FFFFFF"/>
    </style:style>
    <style:style style:name="T367" style:parent-style-name="預設段落字型" style:family="text">
      <style:text-properties style:font-name-asian="標楷體" fo:font-size="10pt" style:font-size-asian="10pt" fo:background-color="#FFFFFF"/>
    </style:style>
    <style:style style:name="T368" style:parent-style-name="預設段落字型" style:family="text">
      <style:text-properties style:font-name-asian="標楷體" fo:font-size="10pt" style:font-size-asian="10pt" fo:background-color="#FFFFFF"/>
    </style:style>
    <style:style style:name="T369" style:parent-style-name="預設段落字型" style:family="text">
      <style:text-properties style:font-name-asian="標楷體" fo:font-size="10pt" style:font-size-asian="10pt" fo:background-color="#FFFFFF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ableRow372" style:family="table-row">
      <style:table-row-properties style:min-row-height="1.0416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75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76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</style:style>
    <style:style style:name="T3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8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0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P420" style:parent-style-name="內文" style:family="paragraph">
      <style:paragraph-properties fo:line-height="0.1666in"/>
    </style:style>
    <style:style style:name="T42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Row438" style:family="table-row">
      <style:table-row-properties style:min-row-height="0.8611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text-align="justify" fo:line-height="0.1666in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fo:text-align="justify" fo:line-height="0.1666in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P468" style:parent-style-name="內文" style:family="paragraph">
      <style:paragraph-properties fo:text-align="end" fo:line-height="0.1666in"/>
    </style:style>
    <style:style style:name="T4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line-height="0.1666in"/>
    </style:style>
    <style:style style:name="T484" style:parent-style-name="預設段落字型" style:family="text">
      <style:text-properties fo:font-size="8pt" style:font-size-asian="8pt"/>
    </style:style>
    <style:style style:name="T485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8pt" style:font-size-asian="8pt" style:font-size-complex="9pt"/>
    </style:style>
    <style:style style:name="T487" style:parent-style-name="預設段落字型" style:family="text">
      <style:text-properties style:font-name-asian="標楷體" fo:font-size="8pt" style:font-size-asian="8pt" style:font-size-complex="9pt"/>
    </style:style>
    <style:style style:name="T488" style:parent-style-name="預設段落字型" style:family="text">
      <style:text-properties style:font-name-asian="標楷體" fo:font-size="8pt" style:font-size-asian="8pt" style:font-size-complex="9pt"/>
    </style:style>
    <style:style style:name="TableRow489" style:family="table-row">
      <style:table-row-properties style:min-row-height="0.1902in" style:use-optimal-row-height="false" fo:keep-together="always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7pt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495" style:family="table-column">
      <style:table-column-properties style:column-width="7.3701in" style:use-optimal-column-width="false"/>
    </style:style>
    <style:style style:name="Table494" style:family="table">
      <style:table-properties style:width="7.3701in" fo:margin-left="0in" table:align="left"/>
    </style:style>
    <style:style style:name="TableRow496" style:family="table-row">
      <style:table-row-properties style:min-row-height="0.1743in" style:use-optimal-row-height="false"/>
    </style:style>
    <style:style style:name="TableCell497" style:family="table-cell">
      <style:table-cell-properties fo:border="0.0034in solid 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indent="0.9375in"/>
    </style:style>
    <style:style style:name="T49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00" style:parent-style-name="預設段落字型" style:family="text">
      <style:text-properties style:font-name-asian="標楷體" fo:font-size="9pt" style:font-size-asian="9pt"/>
    </style:style>
    <style:style style:name="T501" style:parent-style-name="預設段落字型" style:family="text">
      <style:text-properties style:font-name-asian="標楷體" fo:font-size="9pt" style:font-size-asian="9pt"/>
    </style:style>
    <style:style style:name="T502" style:parent-style-name="預設段落字型" style:family="text">
      <style:text-properties style:font-name-asian="標楷體" fo:font-size="9pt" style:font-size-asian="9pt"/>
    </style:style>
    <style:style style:name="P503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111in"/>
    </style:style>
    <style:style style:name="T50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P510" style:parent-style-name="內文" style:family="paragraph">
      <style:paragraph-properties fo:text-align="center" fo:line-height="0.1111in"/>
    </style:style>
    <style:style style:name="T511" style:parent-style-name="預設段落字型" style:family="text">
      <style:text-properties style:font-name-asian="標楷體" fo:font-size="6pt" style:font-size-asian="6pt" style:font-size-complex="7pt"/>
    </style:style>
    <style:style style:name="P512" style:parent-style-name="內文" style:family="paragraph">
      <style:paragraph-properties fo:line-height="0.1111in"/>
    </style:style>
    <style:style style:name="T513" style:parent-style-name="預設段落字型" style:family="text">
      <style:text-properties style:font-name-asian="標楷體" fo:font-size="8pt" style:font-size-asian="8pt" style:font-size-complex="9pt"/>
    </style:style>
    <style:style style:name="T514" style:parent-style-name="預設段落字型" style:family="text">
      <style:text-properties style:font-name-asian="標楷體" fo:font-size="8pt" style:font-size-asian="8pt" style:font-size-complex="9pt"/>
    </style:style>
    <style:style style:name="T515" style:parent-style-name="預設段落字型" style:family="text">
      <style:text-properties style:font-name-asian="標楷體" fo:font-size="8pt" style:font-size-asian="8pt" style:font-size-complex="9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111in"/>
    </style:style>
    <style:style style:name="T5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11pt"/>
    </style:style>
    <style:style style:name="P520" style:parent-style-name="內文" style:family="paragraph">
      <style:paragraph-properties fo:text-align="center" fo:line-height="0.1111in"/>
    </style:style>
    <style:style style:name="T521" style:parent-style-name="預設段落字型" style:family="text">
      <style:text-properties style:font-name-asian="標楷體" fo:font-size="7pt" style:font-size-asian="7pt" style:font-size-complex="7pt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111in"/>
    </style:style>
    <style:style style:name="T5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11pt"/>
    </style:style>
    <style:style style:name="P526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111in"/>
    </style:style>
    <style:style style:name="T52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30" style:parent-style-name="預設段落字型" style:family="text">
      <style:text-properties style:font-name-asian="標楷體" fo:font-size="9pt" style:font-size-asian="9pt" style:font-size-complex="11pt"/>
    </style:style>
    <style:style style:name="P531" style:parent-style-name="內文" style:family="paragraph">
      <style:paragraph-properties fo:text-align="center" fo:line-height="0.1111in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ableRow533" style:family="table-row">
      <style:table-row-properties style:min-row-height="0.4833in" style:use-optimal-row-height="false" fo:keep-together="always"/>
    </style:style>
    <style:style style:name="P5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111in"/>
    </style:style>
    <style:style style:name="T5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P539" style:parent-style-name="內文" style:family="paragraph">
      <style:paragraph-properties fo:text-align="center" fo:line-height="0.1111in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-asian="標楷體" fo:font-size="6pt" style:font-size-asian="6pt" style:font-size-complex="9pt"/>
    </style:style>
    <style:style style:name="T549" style:parent-style-name="預設段落字型" style:family="text">
      <style:text-properties style:font-name-asian="標楷體" fo:font-size="6pt" style:font-size-asian="6pt" style:font-size-complex="9pt"/>
    </style:style>
    <style:style style:name="T550" style:parent-style-name="預設段落字型" style:family="text">
      <style:text-properties style:font-name-asian="標楷體" fo:font-size="6pt" style:font-size-asian="6pt" style:font-size-complex="9pt"/>
    </style:style>
    <style:style style:name="T551" style:parent-style-name="預設段落字型" style:family="text">
      <style:text-properties style:font-name-asian="標楷體" fo:font-size="6pt" style:font-size-asian="6pt" style:font-size-complex="9pt"/>
    </style:style>
    <style:style style:name="T552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553" style:parent-style-name="預設段落字型" style:family="text">
      <style:text-properties style:font-name-asian="標楷體" fo:font-size="6pt" style:font-size-asian="6pt" style:font-size-complex="9pt"/>
    </style:style>
    <style:style style:name="T554" style:parent-style-name="預設段落字型" style:family="text">
      <style:text-properties style:font-name-asian="標楷體" fo:font-size="6pt" style:font-size-asian="6pt" style:font-size-complex="9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/>
    </style:style>
    <style:style style:name="T558" style:parent-style-name="預設段落字型" style:family="text">
      <style:text-properties style:font-name-asian="標楷體" fo:font-size="9pt" style:font-size-asian="9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-asian="標楷體" fo:font-size="9pt" style:font-size-asian="9pt"/>
    </style:style>
    <style:style style:name="P561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56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6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6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565" style:family="table-row">
      <style:table-row-properties style:min-row-height="0.1923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P571" style:parent-style-name="內文" style:family="paragraph">
      <style:paragraph-properties fo:text-align="justify" fo:line-height="0.1388in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-asian="標楷體" fo:font-size="9pt" style:font-size-asian="9pt" style:font-size-complex="9pt"/>
    </style:style>
    <style:style style:name="P574" style:parent-style-name="內文" style:family="paragraph">
      <style:paragraph-properties fo:text-align="justify" fo:line-height="0.1388in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6" style:parent-style-name="預設段落字型" style:family="text"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527in"/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84" style:parent-style-name="內文" style:family="paragraph">
      <style:paragraph-properties fo:line-height="0.1527in"/>
    </style:style>
    <style:style style:name="T5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87" style:parent-style-name="預設段落字型" style:family="text">
      <style:text-properties style:font-name="標楷體" style:font-name-asian="標楷體" style:font-name-complex="新細明體" fo:font-size="7pt" style:font-size-asian="7pt" style:font-size-complex="7pt"/>
    </style:style>
    <style:style style:name="T588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589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590" style:parent-style-name="內文" style:family="paragraph">
      <style:paragraph-properties fo:line-height="0.1527in"/>
    </style:style>
    <style:style style:name="T5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93" style:parent-style-name="內文" style:family="paragraph">
      <style:paragraph-properties fo:line-height="0.1527in"/>
    </style:style>
    <style:style style:name="T5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6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19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9pt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6" style:parent-style-name="預設段落字型" style:family="text">
      <style:text-properties style:font-name-asian="標楷體" fo:font-size="8pt" style:font-size-asian="8pt" style:font-size-complex="9pt"/>
    </style:style>
    <style:style style:name="T627" style:parent-style-name="預設段落字型" style:family="text">
      <style:text-properties style:font-name-asian="標楷體" fo:font-size="8pt" style:font-size-asian="8pt" style:font-size-complex="9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0" style:parent-style-name="預設段落字型" style:family="text">
      <style:text-properties style:font-name-asian="標楷體" fo:font-size="8pt" style:font-size-asian="8pt" style:font-size-complex="9pt"/>
    </style:style>
    <style:style style:name="T631" style:parent-style-name="預設段落字型" style:family="text">
      <style:text-properties style:font-name-asian="標楷體" fo:font-size="8pt" style:font-size-asian="8pt" style:font-size-complex="9pt"/>
    </style:style>
    <style:style style:name="P632" style:parent-style-name="內文" style:family="paragraph">
      <style:paragraph-properties style:line-height-at-least="0in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4" style:parent-style-name="預設段落字型" style:family="text">
      <style:text-properties style:font-name-asian="標楷體" fo:font-size="8pt" style:font-size-asian="8pt" style:font-size-complex="9pt"/>
    </style:style>
    <style:style style:name="T635" style:parent-style-name="預設段落字型" style:family="text">
      <style:text-properties style:font-name-asian="標楷體" fo:font-size="8pt" style:font-size-asian="8pt" style:font-size-complex="9pt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39" style:family="table-row">
      <style:table-row-properties style:min-row-height="0.4548in"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41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44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4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4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4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48" style:family="table-row">
      <style:table-row-properties style:min-row-height="0.2729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527in"/>
    </style:style>
    <style:style style:name="T65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5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5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5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5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5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5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</style:style>
    <style:style style:name="T66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63" style:parent-style-name="內文" style:family="paragraph">
      <style:paragraph-properties fo:text-align="center" fo:line-height="0.1527in"/>
    </style:style>
    <style:style style:name="T66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65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66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6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6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69" style:family="table-row">
      <style:table-row-properties style:min-row-height="0.2437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9pt" style:font-size-asian="9pt" style:font-size-complex="11pt"/>
    </style:style>
    <style:style style:name="P675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76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7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7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79" style:family="table-row">
      <style:table-row-properties style:min-row-height="0.2798in" style:use-optimal-row-height="false" fo:keep-together="always"/>
    </style:style>
    <style:style style:name="P68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88in"/>
    </style:style>
    <style:style style:name="T68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84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 fo:line-height="0.1388in"/>
    </style:style>
    <style:style style:name="T68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89" style:parent-style-name="預設段落字型" style:family="text">
      <style:text-properties style:font-name-asian="標楷體" fo:font-size="9pt" style:font-size-asian="9pt" style:font-size-complex="11pt"/>
    </style:style>
    <style:style style:name="T690" style:parent-style-name="預設段落字型" style:family="text">
      <style:text-properties style:font-name-asian="標楷體" fo:font-size="9pt" style:font-size-asian="9pt" style:font-size-complex="8pt"/>
    </style:style>
    <style:style style:name="P691" style:parent-style-name="內文" style:family="paragraph">
      <style:paragraph-properties fo:text-align="center" fo:line-height="0.1388in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94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388in"/>
    </style:style>
    <style:style style:name="T69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8" style:parent-style-name="預設段落字型" style:family="text">
      <style:text-properties style:font-name-asian="標楷體" fo:font-size="9pt" style:font-size-asian="9pt" style:font-size-complex="11pt"/>
    </style:style>
    <style:style style:name="P699" style:parent-style-name="內文" style:family="paragraph">
      <style:paragraph-properties fo:text-align="center" fo:line-height="0.1388in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88in"/>
    </style:style>
    <style:style style:name="T70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4" style:parent-style-name="預設段落字型" style:family="text">
      <style:text-properties style:font-name-asian="標楷體" fo:font-size="9pt" style:font-size-asian="9pt" style:font-size-complex="11pt"/>
    </style:style>
    <style:style style:name="P7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ableRow708" style:family="table-row">
      <style:table-row-properties style:min-row-height="0.1986in" style:use-optimal-row-height="false" fo:keep-together="always"/>
    </style:style>
    <style:style style:name="P7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13" style:parent-style-name="預設段落字型" style:family="text">
      <style:text-properties style:font-name-asian="標楷體" fo:font-size="8pt" style:font-size-asian="8pt" style:font-size-complex="7pt"/>
    </style:style>
    <style:style style:name="T714" style:parent-style-name="預設段落字型" style:family="text">
      <style:text-properties style:font-name-asian="標楷體" fo:font-size="8pt" style:font-size-asian="8pt" style:font-size-complex="7pt"/>
    </style:style>
    <style:style style:name="T715" style:parent-style-name="預設段落字型" style:family="text">
      <style:text-properties style:font-name-asian="標楷體" fo:font-size="8pt" style:font-size-asian="8pt" style:font-size-complex="7pt"/>
    </style:style>
    <style:style style:name="T716" style:parent-style-name="預設段落字型" style:family="text">
      <style:text-properties style:font-name-asian="標楷體" fo:font-size="8pt" style:font-size-asian="8pt" style:font-size-complex="7pt"/>
    </style:style>
    <style:style style:name="T717" style:parent-style-name="預設段落字型" style:family="text">
      <style:text-properties style:font-name-asian="標楷體" fo:font-size="8pt" style:font-size-asian="8pt" style:font-size-complex="7pt"/>
    </style:style>
    <style:style style:name="T718" style:parent-style-name="預設段落字型" style:family="text">
      <style:text-properties style:font-name-asian="標楷體" fo:font-size="8pt" style:font-size-asian="8pt" style:font-size-complex="7pt"/>
    </style:style>
    <style:style style:name="T719" style:parent-style-name="預設段落字型" style:family="text">
      <style:text-properties style:font-name-asian="標楷體" fo:font-size="8pt" style:font-size-asian="8pt" style:font-size-complex="7pt"/>
    </style:style>
    <style:style style:name="T720" style:parent-style-name="預設段落字型" style:family="text">
      <style:text-properties style:font-name-asian="標楷體" fo:font-size="8pt" style:font-size-asian="8pt" style:font-size-complex="7pt"/>
    </style:style>
    <style:style style:name="T721" style:parent-style-name="預設段落字型" style:family="text">
      <style:text-properties style:font-name-asian="標楷體" fo:font-size="8pt" style:font-size-asian="8pt" style:font-size-complex="7pt"/>
    </style:style>
    <style:style style:name="T722" style:parent-style-name="預設段落字型" style:family="text">
      <style:text-properties style:font-name-asian="標楷體" fo:font-size="8pt" style:font-size-asian="8pt" style:font-size-complex="7pt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725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27" style:parent-style-name="預設段落字型" style:family="text">
      <style:text-properties style:font-name-asian="標楷體" fo:font-size="8pt" style:font-size-asian="8pt" style:font-size-complex="7pt"/>
    </style:style>
    <style:style style:name="T728" style:parent-style-name="預設段落字型" style:family="text">
      <style:text-properties style:font-name-asian="標楷體" fo:font-size="8pt" style:font-size-asian="8pt" style:font-size-complex="7pt"/>
    </style:style>
    <style:style style:name="T729" style:parent-style-name="預設段落字型" style:family="text">
      <style:text-properties style:font-name-asian="標楷體" fo:font-size="8pt" style:font-size-asian="8pt" style:font-size-complex="7pt"/>
    </style:style>
    <style:style style:name="T730" style:parent-style-name="預設段落字型" style:family="text">
      <style:text-properties style:font-name-asian="標楷體" fo:font-size="8pt" style:font-size-asian="8pt" style:font-size-complex="7pt"/>
    </style:style>
    <style:style style:name="T731" style:parent-style-name="預設段落字型" style:family="text">
      <style:text-properties style:font-name-asian="標楷體" fo:font-size="8pt" style:font-size-asian="8pt" style:font-size-complex="7pt"/>
    </style:style>
    <style:style style:name="T732" style:parent-style-name="預設段落字型" style:family="text">
      <style:text-properties style:font-name-asian="標楷體" fo:font-size="8pt" style:font-size-asian="8pt" style:font-size-complex="7pt"/>
    </style:style>
    <style:style style:name="T733" style:parent-style-name="預設段落字型" style:family="text">
      <style:text-properties style:font-name-asian="標楷體" fo:font-size="8pt" style:font-size-asian="8pt" style:font-size-complex="7pt"/>
    </style:style>
    <style:style style:name="T734" style:parent-style-name="預設段落字型" style:family="text">
      <style:text-properties style:font-name-asian="標楷體" fo:font-size="8pt" style:font-size-asian="8pt" style:font-size-complex="7pt"/>
    </style:style>
    <style:style style:name="T735" style:parent-style-name="預設段落字型" style:family="text">
      <style:text-properties style:font-name-asian="標楷體" fo:font-size="8pt" style:font-size-asian="8pt" style:font-size-complex="7pt"/>
    </style:style>
    <style:style style:name="T736" style:parent-style-name="預設段落字型" style:family="text">
      <style:text-properties style:font-name-asian="標楷體" fo:font-size="8pt" style:font-size-asian="8pt" style:font-size-complex="7pt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3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39" style:parent-style-name="預設段落字型" style:family="text">
      <style:text-properties style:font-name-asian="標楷體" fo:font-size="8pt" style:font-size-asian="8pt" style:font-size-complex="7pt"/>
    </style:style>
    <style:style style:name="P740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42" style:parent-style-name="預設段落字型" style:family="text">
      <style:text-properties style:font-name-asian="標楷體" fo:font-size="8pt" style:font-size-asian="8pt" style:font-size-complex="7pt"/>
    </style:style>
    <style:style style:name="T743" style:parent-style-name="預設段落字型" style:family="text">
      <style:text-properties style:font-name-asian="標楷體" fo:font-size="8pt" style:font-size-asian="8pt" style:font-size-complex="7pt"/>
    </style:style>
    <style:style style:name="T744" style:parent-style-name="預設段落字型" style:family="text">
      <style:text-properties style:font-name-asian="標楷體" fo:font-size="8pt" style:font-size-asian="8pt" style:font-size-complex="7pt"/>
    </style:style>
    <style:style style:name="T745" style:parent-style-name="預設段落字型" style:family="text">
      <style:text-properties style:font-name-asian="標楷體" fo:font-size="8pt" style:font-size-asian="8pt" style:font-size-complex="7pt"/>
    </style:style>
    <style:style style:name="T746" style:parent-style-name="預設段落字型" style:family="text">
      <style:text-properties style:font-name-asian="標楷體" fo:font-size="8pt" style:font-size-asian="8pt" style:font-size-complex="7pt"/>
    </style:style>
    <style:style style:name="T747" style:parent-style-name="預設段落字型" style:family="text">
      <style:text-properties style:font-name-asian="標楷體" fo:font-size="8pt" style:font-size-asian="8pt" style:font-size-complex="7pt"/>
    </style:style>
    <style:style style:name="T748" style:parent-style-name="預設段落字型" style:family="text">
      <style:text-properties style:font-name-asian="標楷體" fo:font-size="8pt" style:font-size-asian="8pt" style:font-size-complex="7pt"/>
    </style:style>
    <style:style style:name="T749" style:parent-style-name="預設段落字型" style:family="text">
      <style:text-properties style:font-name-asian="標楷體" fo:font-size="8pt" style:font-size-asian="8pt" style:font-size-complex="7pt"/>
    </style:style>
    <style:style style:name="T750" style:parent-style-name="預設段落字型" style:family="text">
      <style:text-properties style:font-name-asian="標楷體" fo:font-size="8pt" style:font-size-asian="8pt" style:font-size-complex="7pt"/>
    </style:style>
    <style:style style:name="T751" style:parent-style-name="預設段落字型" style:family="text">
      <style:text-properties style:font-name-asian="標楷體" fo:font-size="8pt" style:font-size-asian="8pt" style:font-size-complex="7p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3" style:parent-style-name="預設段落字型" style:family="text">
      <style:text-properties style:font-name-asian="標楷體" fo:font-size="8pt" style:font-size-asian="8pt" style:font-size-complex="7pt"/>
    </style:style>
    <style:style style:name="P754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6" style:parent-style-name="預設段落字型" style:family="text">
      <style:text-properties style:font-name-asian="標楷體" fo:font-size="8pt" style:font-size-asian="8pt" style:font-size-complex="7pt"/>
    </style:style>
    <style:style style:name="T757" style:parent-style-name="預設段落字型" style:family="text">
      <style:text-properties style:font-name-asian="標楷體" fo:font-size="8pt" style:font-size-asian="8pt" style:font-size-complex="7pt"/>
    </style:style>
    <style:style style:name="T758" style:parent-style-name="預設段落字型" style:family="text">
      <style:text-properties style:font-name-asian="標楷體" fo:font-size="8pt" style:font-size-asian="8pt" style:font-size-complex="7pt"/>
    </style:style>
    <style:style style:name="T759" style:parent-style-name="預設段落字型" style:family="text">
      <style:text-properties style:font-name-asian="標楷體" fo:font-size="8pt" style:font-size-asian="8pt" style:font-size-complex="7pt"/>
    </style:style>
    <style:style style:name="T760" style:parent-style-name="預設段落字型" style:family="text">
      <style:text-properties style:font-name-asian="標楷體" fo:font-size="8pt" style:font-size-asian="8pt" style:font-size-complex="7pt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62" style:parent-style-name="預設段落字型" style:family="text">
      <style:text-properties style:font-name-asian="標楷體" fo:font-size="8pt" style:font-size-asian="8pt" style:font-size-complex="7pt"/>
    </style:style>
    <style:style style:name="P763" style:parent-style-name="內文" style:family="paragraph">
      <style:paragraph-properties style:line-height-at-least="0.0416in" fo:margin-left="0.3333in" fo:text-indent="-0.33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65" style:parent-style-name="預設段落字型" style:family="text">
      <style:text-properties style:font-name-asian="標楷體" fo:font-size="8pt" style:font-size-asian="8pt" style:font-size-complex="7pt"/>
    </style:style>
    <style:style style:name="T766" style:parent-style-name="預設段落字型" style:family="text">
      <style:text-properties style:font-name-asian="標楷體" fo:font-size="8pt" style:font-size-asian="8pt" style:font-size-complex="7pt"/>
    </style:style>
    <style:style style:name="T767" style:parent-style-name="預設段落字型" style:family="text">
      <style:text-properties style:font-name-asian="標楷體" fo:font-size="8pt" style:font-size-asian="8pt" style:font-size-complex="7pt"/>
    </style:style>
    <style:style style:name="T768" style:parent-style-name="預設段落字型" style:family="text">
      <style:text-properties style:font-name-asian="標楷體" fo:font-size="8pt" style:font-size-asian="8pt" style:font-size-complex="7pt"/>
    </style:style>
    <style:style style:name="T76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70" style:parent-style-name="預設段落字型" style:family="text">
      <style:text-properties style:font-name-asian="標楷體" fo:font-size="8pt" style:font-size-asian="8pt" style:font-size-complex="7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772" style:parent-style-name="內文" style:family="paragraph">
      <style:paragraph-properties style:line-height-at-least="0.0416in"/>
    </style:style>
    <style:style style:name="T77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74" style:parent-style-name="預設段落字型" style:family="text">
      <style:text-properties style:font-name-asian="標楷體" fo:font-size="8pt" style:font-size-asian="8pt" style:font-size-complex="7pt"/>
    </style:style>
    <style:style style:name="TableCell775" style:family="table-cell">
      <style:table-cell-properties fo:border="0.0208in solid #000000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7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78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79" style:parent-style-name="預設段落字型" style:family="text">
      <style:text-properties style:font-name-asian="標楷體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P785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786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787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208in solid #000000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97" style:parent-style-name="內文" style:family="paragraph">
      <style:paragraph-properties fo:text-align="end" fo:line-height="0.125in" fo:margin-left="0.125in" fo:text-indent="-0.125in">
        <style:tab-stops/>
      </style:paragraph-properties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799" style:parent-style-name="預設段落字型" style:family="text">
      <style:text-properties style:font-name-asian="標楷體" fo:font-size="8pt" style:font-size-asian="8pt" style:font-size-complex="9pt"/>
    </style:style>
    <style:style style:name="T800" style:parent-style-name="預設段落字型" style:family="text">
      <style:text-properties style:font-name-asian="標楷體" fo:font-size="8pt" style:font-size-asian="8pt" style:font-size-complex="9pt"/>
    </style:style>
    <style:style style:name="T801" style:parent-style-name="預設段落字型" style:family="text">
      <style:text-properties style:font-name-asian="標楷體" fo:font-size="8pt" style:font-size-asian="8pt" style:font-size-complex="9pt"/>
    </style:style>
    <style:style style:name="P802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03" style:parent-style-name="預設段落字型" style:family="text">
      <style:text-properties style:font-name-asian="標楷體" fo:font-size="9pt" style:font-size-asian="9pt" style:font-size-complex="9pt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6" style:parent-style-name="預設段落字型" style:family="text">
      <style:text-properties style:font-name-asian="標楷體" fo:font-size="9pt" style:font-size-asian="9pt" style:font-size-complex="9pt"/>
    </style:style>
    <style:style style:name="T807" style:parent-style-name="預設段落字型" style:family="text">
      <style:text-properties style:font-name-asian="標楷體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P810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P81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1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16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P82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82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825" style:family="table-row">
      <style:table-row-properties style:min-row-height="0.6833in" style:use-optimal-row-height="false" fo:keep-together="always"/>
    </style:style>
    <style:style style:name="P8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828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829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8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8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</style:style>
    <style:style style:name="P834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P836" style:parent-style-name="內文" style:family="paragraph">
      <style:paragraph-properties fo:text-align="end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840" style:parent-style-name="內文" style:family="paragraph">
      <style:paragraph-properties style:snap-to-layout-grid="false" fo:text-align="justify" fo:line-height="0.4166in"/>
    </style:style>
    <style:style style:name="T84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54" style:parent-style-name="內文" style:family="paragraph">
      <style:paragraph-properties style:snap-to-layout-grid="false" fo:text-align="justify" fo:line-height="0.4166in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56" style:parent-style-name="預設段落字型" style:family="text">
      <style:text-properties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61" style:parent-style-name="內文" style:family="paragraph">
      <style:paragraph-properties style:snap-to-layout-grid="false" fo:text-align="justify" fo:line-height="0.4166in"/>
    </style:style>
    <style:style style:name="T86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5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6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7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71" style:parent-style-name="內文" style:family="paragraph">
      <style:paragraph-properties style:snap-to-layout-grid="false" fo:text-align="justify" fo:line-height="0.4166in"/>
    </style:style>
    <style:style style:name="P872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73" style:parent-style-name="內文" style:family="paragraph">
      <style:paragraph-properties style:snap-to-layout-grid="false" fo:text-align="justify" fo:line-height="0.4166in"/>
    </style:style>
    <style:style style:name="T87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7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77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78" style:parent-style-name="內文" style:family="paragraph">
      <style:paragraph-properties style:snap-to-layout-grid="false" fo:text-align="justify" fo:line-height="0.4166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79" style:parent-style-name="內文" style:family="paragraph">
      <style:paragraph-properties style:snap-to-layout-grid="false" fo:text-align="justify" fo:line-height="0.4722in" fo:margin-left="0.3937in" fo:text-indent="-0.3937in">
        <style:tab-stops/>
      </style:paragraph-properties>
    </style:style>
    <style:style style:name="T8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style:snap-to-layout-grid="false" fo:line-height="0.4722in"/>
    </style:style>
    <style:style style:name="T8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line-height="0.4722in"/>
    </style:style>
    <style:style style:name="T89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00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901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02" style:parent-style-name="內文" style:family="paragraph">
      <style:paragraph-properties fo:text-align="center"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03" style:parent-style-name="清單段落" style:family="paragraph">
      <style:paragraph-properties fo:line-height="0.2638in" fo:margin-right="0.0972in"/>
    </style:style>
    <style:style style:name="T9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10" style:parent-style-name="清單段落" style:family="paragraph">
      <style:paragraph-properties fo:line-height="0.2638in" fo:margin-right="0.0972in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13" style:parent-style-name="清單段落" style:family="paragraph">
      <style:paragraph-properties fo:line-height="0.2638in" fo:margin-right="0.0972in"/>
      <style:text-properties style:font-name="標楷體" style:font-name-asian="標楷體" fo:font-size="14pt" style:font-size-asian="14pt" style:font-size-complex="14pt"/>
    </style:style>
    <style:style style:name="P914" style:parent-style-name="清單段落" style:family="paragraph">
      <style:paragraph-properties fo:line-height="0.2638in" fo:margin-right="0.0965in"/>
      <style:text-properties style:font-name="標楷體" style:font-name-asian="標楷體" fo:font-size="14pt" style:font-size-asian="14pt" style:font-size-complex="14pt"/>
    </style:style>
    <style:style style:name="P915" style:parent-style-name="清單段落" style:family="paragraph">
      <style:paragraph-properties fo:line-height="0.2638in" fo:margin-left="0.5in" fo:margin-right="0.096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6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3" style:parent-style-name="清單段落" style:family="paragraph">
      <style:paragraph-properties fo:line-height="0.2638in" fo:margin-right="0.0965in"/>
    </style:style>
    <style:style style:name="T9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25" style:parent-style-name="清單段落" style:family="paragraph">
      <style:paragraph-properties fo:line-height="0.2638in" fo:margin-left="0.5in" fo:margin-righ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6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9" style:parent-style-name="內文" style:family="paragraph">
      <style:paragraph-properties fo:line-height="0.2638in" fo:margin-right="0.0972in"/>
    </style:style>
    <style:style style:name="T930" style:parent-style-name="預設段落字型" style:family="text">
      <style:text-properties style:font-name-asian="標楷體" fo:font-size="8pt" style:font-size-asian="8pt"/>
    </style:style>
    <style:style style:name="T931" style:parent-style-name="預設段落字型" style:family="text">
      <style:text-properties style:font-name-asian="標楷體" fo:font-size="8pt" style:font-size-asian="8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休學</text:span><text:span text:style-name="T5">申請暨離校手續單</text:span></text:p>
      <text:p text:style-name="P6"><text:span text:style-name="T7">Application Form for Suspension of Study</text:span></text:p>
      <text:p text:style-name="P8"><text:span text:style-name="T9">休學起始學期</text:span><text:span text:style-name="T10">Suspension Semester</text:span><text:span text:style-name="T11">：</text:span><text:span text:style-name="T12"><draw:custom-shape svg:x="-2.07639in" svg:y="0.16319in" svg:width="1.37292in" svg:height="1.23264in" draw:z-index="251657728" draw:id="id0" draw:style-name="a0" draw:name="Rectangle 62" text:anchor-type="paragraph"><svg:title/><svg:desc/><text:p text:style-name="P13"><text:span text:style-name="T14"></text:span><text:span text:style-name="T15">未開始上課</text:span></text:p><text:p text:style-name="P16"><text:span text:style-name="T17"></text:span><text:span text:style-name="T18">上課未逾學期</text:span><text:span text:style-name="T19">1/3</text:span></text:p><text:p text:style-name="P20"><text:span text:style-name="T21"></text:span><text:span text:style-name="T22">上課未逾學期</text:span><text:span text:style-name="T23">2/3</text:span></text:p><text:p text:style-name="P24"><text:span text:style-name="T25"></text:span><text:span text:style-name="T26">上課已逾學期</text:span><text:span text:style-name="T27">2/3</text:span></text:p><text:p text:style-name="P28"/><text:p text:style-name="P29"/><text:p text:style-name="P30"><text:span text:style-name="T31"></text:span><text:span text:style-name="T32">有申請學雜費減免</text:span></text:p><text:p text:style-name="P33"><text:span text:style-name="T34"></text:span><text:span text:style-name="T35">學籍系統登錄</text:span></text:p><text:p text:style-name="P36"><text:span text:style-name="T37"></text:span><text:span text:style-name="T38">學生證蓋休學章</text:span></text:p><draw:enhanced-geometry draw:type="non-primitive" svg:viewBox="0 0 21600 21600" draw:enhanced-path="M 0 0 L 21600 0 21600 21600 0 21600 Z N"/></draw:custom-shape></text:span><text:span text:style-name="T39">_____</text:span><text:span text:style-name="T40">學年度</text:span><text:span text:style-name="T41">Academic year_____</text:span><text:span text:style-name="T42">學期</text:span><text:span text:style-name="T43">Semester<text:s/></text:span></text:p>
      <text:p text:style-name="P44"><draw:frame draw:z-index="251656704" draw:id="id1" draw:style-name="a1" draw:name="文字方塊 2" text:anchor-type="paragraph" svg:x="-0.33073in" svg:y="9.84097in" svg:width="7.16667in" svg:height="0.65in" style:rel-width="scale" style:rel-height="scale"><draw:text-box><text:p text:style-name="P45"><text:span text:style-name="T46"><text:s text:c="3"/>※</text:span><text:span text:style-name="T47">簽核順序：依順序會簽</text:span><text:span text:style-name="T48"></text:span><text:span text:style-name="T49">至</text:span><text:span text:style-name="T50"></text:span><text:span text:style-name="T51">單位，</text:span><text:span text:style-name="T52"></text:span><text:span text:style-name="T53">至</text:span><text:span text:style-name="T54"></text:span><text:span text:style-name="T55">單位無須按序簽核。</text:span><text:span text:style-name="T56"><text:line-break/></text:span><text:span text:style-name="T57">Procedures: Countersign in order from<text:s/></text:span><text:span text:style-name="T58"></text:span><text:span text:style-name="T59">to</text:span><text:span text:style-name="T60"></text:span><text:span text:style-name="T61">, but it is not necessary to countersign in order from<text:s/></text:span><text:span text:style-name="T62"></text:span><text:span text:style-name="T63">to</text:span><text:span text:style-name="T64"></text:span><text:span text:style-name="T65">.</text:span></text:p><text:p text:style-name="P66"><text:span text:style-name="T67"><text:s text:c="11"/></text:span><text:span text:style-name="T68">教務長核章處</text:span><text:span text:style-name="T69"></text:span><text:span text:style-name="T70">為最後會簽欄，請將本手續單送回教務處註冊組。</text:span><text:span text:style-name="T71"></text:span><text:span text:style-name="T72"><text:s/>is the final procedure. Please return this form to the Registration Division.</text:span></text:p><text:p text:style-name="P73"/><text:p text:style-name="P74"/></draw:text-box><svg:title/><svg:desc/></draw:frame><draw:frame draw:z-index="251658752" draw:id="id2" draw:style-name="a2" draw:name="文字方塊 2" text:anchor-type="paragraph" svg:x="6.86042in" svg:y="9.91319in" svg:width="0.73889in" svg:height="0.25903in" style:rel-width="scale" style:rel-height="scale"><draw:text-box><text:p text:style-name="內文"><text:span text:style-name="T75"><text:s/>114.02</text:span><text:span text:style-name="T76">版</text:span></text:p></draw:text-box><svg:title/><svg:desc/></draw:frame><text:span text:style-name="T77">申請日期</text:span><text:span text:style-name="T78">Submission Dat</text:span><text:span text:style-name="T79">e (yyy/mm/dd)</text:span><text:span text:style-name="T80">：</text:span><text:span text:style-name="T81">___</text:span><text:span text:style-name="T82">_</text:span><text:span text:style-name="T83">_</text:span><text:span text:style-name="T84">年</text:span><text:span text:style-name="T85">_</text:span><text:span text:style-name="T86">____</text:span><text:span text:style-name="T87">月</text:span><text:span text:style-name="T88">_</text:span><text:span text:style-name="T89">_</text:span><text:span text:style-name="T90">___</text:span><text:span text:style-name="T91">日</text:span><text:span text:style-name="T92"><text:s text:c="2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 table:number-rows-spanned="2">
            <text:p text:style-name="P117">學生姓名</text:p>
            <text:p text:style-name="P118"><text:span text:style-name="T119">Name</text:span></text:p>
          </table:table-cell>
          <table:covered-table-cell/>
          <table:table-cell table:style-name="TableCell120" table:number-columns-spanned="2" table:number-rows-spanned="2">
            <text:p text:style-name="P121"/>
            <text:p text:style-name="P122"/>
            <text:p text:style-name="P123"/>
            <text:p text:style-name="P124"><text:span text:style-name="T125">(</text:span><text:span text:style-name="T126">本人簽章</text:span><text:span text:style-name="T127">Signature)</text:span></text:p>
          </table:table-cell>
          <table:covered-table-cell/>
          <table:table-cell table:style-name="TableCell128" table:number-columns-spanned="3">
            <text:p text:style-name="P129">性別</text:p>
            <text:p text:style-name="P130"><text:span text:style-name="T131">Gender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學號</text:p>
            <text:p text:style-name="P136"><text:span text:style-name="T137">Student <text:s/>ID No.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系所</text:p>
            <text:p text:style-name="P142">Dept./Inst.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年級</text:p>
            <text:p text:style-name="P147"><text:span text:style-name="T148">Grad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>身分證字號</text:p>
            <text:p text:style-name="P156"><text:span text:style-name="T157">ID No.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是否辦理就學貸款</text:p>
            <text:p text:style-name="P162">School Loans</text:p>
            <text:p text:style-name="P163"><text:span text:style-name="T164"><text:s/></text:span><text:span text:style-name="T165">□</text:span><text:span text:style-name="T166">是</text:span><text:span text:style-name="T167">Yes<text:s/></text:span></text:p>
            <text:p text:style-name="P168"><text:span text:style-name="T169">□</text:span><text:span text:style-name="T170">否</text:span><text:span text:style-name="T171">No</text:span></text:p>
          </table:table-cell>
          <table:covered-table-cell/>
          <table:covered-table-cell/>
          <table:table-cell table:style-name="TableCell172" table:number-columns-spanned="5">
            <text:p text:style-name="P173"><text:span text:style-name="T174">辦理休學</text:span><text:span text:style-name="T175">當學期</text:span><text:span text:style-name="T176">是否參加學生團體保險</text:span></text:p>
            <text:p text:style-name="P177"><text:span text:style-name="T178">Join the Student Insurance<text:s/></text:span><text:span text:style-name="T179">during this semester</text:span></text:p>
            <text:p text:style-name="P180"><text:span text:style-name="T181">□</text:span><text:span text:style-name="T182">是</text:span><text:span text:style-name="T183">Yes <text:s/></text:span></text:p>
            <text:p text:style-name="P184"><text:span text:style-name="T185">□</text:span><text:span text:style-name="T186">否</text:span><text:span text:style-name="T187">No(</text:span><text:span text:style-name="T188">請填本單第</text:span><text:span text:style-name="T189">2</text:span><text:span text:style-name="T190">頁切結書</text:span><text:span text:style-name="T191">)</text:span></text:p>
            <text:p text:style-name="P192"><text:span text:style-name="T193">(</text:span><text:span text:style-name="T194">Please complete next page of the form)</text:span></text:p>
            <text:p text:style-name="P195"><text:span text:style-name="T196">★</text:span><text:span text:style-name="T197">提早預辦次學期休學者，免填此</text:span><text:span text:style-name="T198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外國身分別</text:p>
            <text:p text:style-name="P202">Foreign Status</text:p>
            <text:p text:style-name="P203"><text:span text:style-name="T204">(</text:span><text:span text:style-name="T205">僑外生請填本列</text:span><text:span text:style-name="T206">)</text:span></text:p>
          </table:table-cell>
          <table:covered-table-cell/>
          <table:table-cell table:style-name="TableCell207" table:number-rows-spanned="2">
            <text:p text:style-name="P208"><text:span text:style-name="T209">□</text:span><text:span text:style-name="T210">僑生</text:span><text:span text:style-name="T211"><text:s text:c="2"/></text:span></text:p>
            <text:p text:style-name="P212"><text:span text:style-name="T213">□</text:span><text:span text:style-name="T214">港</text:span><text:span text:style-name="T215">澳生</text:span></text:p>
            <text:p text:style-name="P216"><text:span text:style-name="T217">□</text:span><text:span text:style-name="T218">陸</text:span><text:span text:style-name="T219">生</text:span><text:span text:style-name="T220"><text:s/></text:span></text:p>
            <text:p text:style-name="P221"><text:span text:style-name="T222">□</text:span><text:span text:style-name="T223">外籍生</text:span></text:p>
          </table:table-cell>
          <table:table-cell table:style-name="TableCell224" table:number-columns-spanned="6">
            <text:p text:style-name="P225">護照號碼</text:p>
            <text:p text:style-name="P226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居留證號</text:p>
            <text:p text:style-name="P229">R.O.C. Resident Certificate No.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護照英文姓名</text:p>
            <text:p text:style-name="P232">English Name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國際事務處核章</text:p>
            <text:p text:style-name="P235">Office Of International Affairs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聯絡電話</text:p>
            <text:p text:style-name="P250"><text:span text:style-name="T251">Phone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行動電話</text:p>
            <text:p text:style-name="P256"><text:span text:style-name="T257">Cell Phone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電子信箱</text:p>
            <text:p text:style-name="P262"><text:span text:style-name="T263">E-Mail</text:span>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通訊地址</text:p>
            <text:p text:style-name="P269">Address</text:p>
          </table:table-cell>
          <table:covered-table-cell/>
          <table:table-cell table:style-name="TableCell270" table:number-columns-spanned="19">
            <text:p text:style-name="P271"><text:span text:style-name="T272"><text:s/>(</text:span><text:span text:style-name="T273">境外生請填僑居地或國外地址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退費情形</text:p>
            <text:p text:style-name="P278"><text:span text:style-name="T279">Refund</text:span></text:p>
          </table:table-cell>
          <table:covered-table-cell/>
          <table:table-cell table:style-name="TableCell280" table:number-columns-spanned="19">
            <text:p text:style-name="P281"><text:span text:style-name="T282">□</text:span><text:span text:style-name="T283">有</text:span><text:span text:style-name="T284">Yes</text:span><text:span text:style-name="T285">：</text:span><text:span text:style-name="T286">局號</text:span><text:span text:style-name="T287">/</text:span><text:span text:style-name="T288">帳號</text:span><text:span text:style-name="T289">Account No.</text:span><text:span text:style-name="T290">：</text:span><text:span text:style-name="T291"><text:s text:c="37"/>(</text:span><text:span text:style-name="T292">請檢附郵局或銀行存摺影本</text:span><text:span text:style-name="T293">Please attach<text:s/></text:span><text:span text:style-name="T294">a copy of the </text:span><text:span text:style-name="T295">passbook cover.</text:span><text:span text:style-name="T296">) <text:s/></text:span><text:span text:style-name="T297">□</text:span><text:span text:style-name="T298">否</text:span><text:span text:style-name="T299">No (</text:span><text:span text:style-name="T300">無退費者免填</text:span><text:span text:style-name="T301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原因</text:p>
            <text:p text:style-name="P305"><text:span text:style-name="T306">Cause</text:span></text:p>
          </table:table-cell>
          <table:covered-table-cell/>
          <table:table-cell table:style-name="TableCell307" table:number-columns-spanned="19">
            <text:p text:style-name="P308"><text:span text:style-name="T309">□</text:span><text:span text:style-name="T310">傷病</text:span><text:span text:style-name="T311"><text:s/></text:span><text:span text:style-name="T312">Injury/Disease <text:s/></text:span><text:span text:style-name="T313">□</text:span><text:span text:style-name="T314">經濟困難</text:span><text:span text:style-name="T315"><text:s/></text:span><text:span text:style-name="T316">Financial Issues <text:s/></text:span><text:span text:style-name="T317">□</text:span><text:span text:style-name="T318">學業成績不佳</text:span><text:span text:style-name="T319"><text:s/>Poor Academic performance<text:s/></text:span></text:p>
            <text:p text:style-name="P320"><text:span text:style-name="T321">□</text:span><text:span text:style-name="T322">就讀學校、科系不符期待</text:span><text:span text:style-name="T323"><text:s/>Below expectations <text:s/></text:span><text:span text:style-name="T324">□</text:span><text:span text:style-name="T325">工作</text:span><text:span text:style-name="T326"><text:s/>Work <text:s/></text:span><text:span text:style-name="T327">□</text:span><text:span text:style-name="T328">懷孕</text:span><text:span text:style-name="T329"><text:s/></text:span><text:span text:style-name="T330">Pregnancy <text:s/></text:span><text:span text:style-name="T331">□</text:span><text:span text:style-name="T332">育嬰</text:span><text:span text:style-name="T333"><text:s/></text:span><text:span text:style-name="T334">Childcare</text:span></text:p>
            <text:p text:style-name="內文"><text:span text:style-name="T335">□</text:span><text:span text:style-name="T336">就學期間申請彈性修業服役</text:span><text:span text:style-name="T337">Military Service<text:s/></text:span><text:span text:style-name="T338">during the study</text:span><text:span text:style-name="T339"> period<text:s/></text:span><text:span text:style-name="T340">□</text:span><text:span text:style-name="T341">兵役</text:span><text:span text:style-name="T342"><text:s/>Military Service(</text:span><text:span text:style-name="T343">非彈性修業服役</text:span><text:span text:style-name="T344">)<text:s/></text:span></text:p>
            <text:p text:style-name="內文"><text:span text:style-name="T345">□</text:span><text:span text:style-name="T346">論文撰寫</text:span><text:span text:style-name="T347"><text:s/>Thesis/</text:span><text:span text:style-name="T348">Dissertation<text:s/></text:span><text:span text:style-name="T349">□</text:span><text:span text:style-name="T350">就學環境</text:span><text:span text:style-name="T351"><text:s/>Learning Environment<text:s/></text:span><text:span text:style-name="T352">□</text:span><text:span text:style-name="T353">家務或家人照顧</text:span><text:span text:style-name="T354"><text:s/>Housework or Family care<text:s/></text:span></text:p>
            <text:p text:style-name="內文"><text:span text:style-name="T355">□</text:span><text:span text:style-name="T356">出國</text:span><text:span text:style-name="T357"><text:s/></text:span><text:span text:style-name="T358">Go abroad <text:s/></text:span><text:span text:style-name="T359">□</text:span><text:span text:style-name="T360">考試訓練</text:span><text:span text:style-name="T361"><text:s/>Examination/Training <text:s/></text:span><text:span text:style-name="T362">□</text:span><text:span text:style-name="T363">其他</text:span><text:span text:style-name="T364"><text:s/>Others<text:s/></text:span><text:span text:style-name="T365">(</text:span><text:span text:style-name="T366">請簡述原因，</text:span><text:span text:style-name="T367">20</text:span><text:span text:style-name="T368">字為限</text:span><text:span text:style-name="T369">Reasons)</text:span><text:span text:style-name="T370">：</text:span><text:span text:style-name="T37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休學期間</text:p>
            <text:p text:style-name="P375">Period of Suspension</text:p>
            <text:p text:style-name="P376"/>
            <text:p text:style-name="P377">(請詳讀)</text:p>
          </table:table-cell>
          <table:table-cell table:style-name="TableCell378" table:number-columns-spanned="20">
            <text:p text:style-name="P379"><text:span text:style-name="T380">依本校學則第二十條規定，略以：「學生休學</text:span><text:span text:style-name="T381">以一學期、一學年或二學年為期</text:span><text:span text:style-name="T382">，累計以二學年為原則，</text:span><text:span text:style-name="T383">…</text:span><text:span text:style-name="T384">」</text:span><text:span text:style-name="T385">本人申請於</text:span><text:span text:style-name="T386">_____</text:span><text:span text:style-name="T387">學年度第</text:span><text:span text:style-name="T388">_____</text:span><text:span text:style-name="T389">學期至</text:span><text:span text:style-name="T390">_____</text:span><text:span text:style-name="T391">學年度第</text:span><text:span text:style-name="T392">_____</text:span><text:span text:style-name="T393">學期止，共</text:span><text:span text:style-name="T394">_____</text:span><text:span text:style-name="T395">學期；</text:span><text:span text:style-name="T396">【累計休學學期數：共</text:span><text:span text:style-name="T397">_____</text:span><text:span text:style-name="T398">學期</text:span><text:span text:style-name="T399"><text:s/>(</text:span><text:span text:style-name="T400">不包含</text:span><text:span text:style-name="T401">不計入休學年限原因之學期數</text:span><text:span text:style-name="T402">)</text:span><text:span text:style-name="T403">】</text:span><text:span text:style-name="T404">；</text:span><text:span text:style-name="T405">應於</text:span><text:span text:style-name="T406">____</text:span><text:span text:style-name="T407">學年度第</text:span><text:span text:style-name="T408">____</text:span><text:span text:style-name="T409">學期復學</text:span><text:span text:style-name="T410">（系統自動復學，無須申請，亦不另行通知；提前復學仍須申請</text:span><text:span text:style-name="T411">）</text:span><text:span text:style-name="T412">，並於應復學學期依本校行事曆規定時間內辦理註冊事宜</text:span><text:span text:style-name="T413">。依本校學則第十一條規定，略以：「學生應於上課開始日前完成繳費註冊及選課事宜。</text:span><text:span text:style-name="T414">…</text:span><text:span text:style-name="T415">逾期未辦理者，應令退學。</text:span><text:span text:style-name="T416">」</text:span></text:p>
            <text:p text:style-name="P417"><text:span text:style-name="T418">Please read the Article 11 and 20 of the UT Acad</text:span><text:span text:style-name="T419">emic Regulations carefully.</text:span></text:p>
            <text:p text:style-name="P420"><text:span text:style-name="T421">申請</text:span><text:span text:style-name="T422">連續休學二個學期以上者或提早預辦次學期休學者</text:span><text:span text:style-name="T423">，休學期間可繼續參加學生團體保險，</text:span><text:span text:style-name="T424">欲加保者請於每年</text:span><text:span text:style-name="T425">2</text:span><text:span text:style-name="T426">月、</text:span><text:span text:style-name="T427">9</text:span><text:span text:style-name="T428">月</text:span><text:span text:style-name="T429">逕洽學務處健促中心</text:span><text:span text:style-name="T430">(</text:span><text:span text:style-name="T431">博愛</text:span><text:span text:style-name="T432">)/</text:span><text:span text:style-name="T433">分區學務組</text:span><text:span text:style-name="T434">(</text:span><text:span text:style-name="T435">天母</text:span><text:span text:style-name="T436">)</text:span><text:span text:style-name="T4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4">
            <text:p text:style-name="P441">未滿18歲需獲家長或監護人同意。</text:p>
            <text:p text:style-name="P442"><text:span text:style-name="T443">S</text:span><text:span text:style-name="T444">tudents under age 18 should be granted by parents or<text:s/></text:span><text:a xlink:href="http://tw.dictionary.yahoo.com/search?ei=UTF-8&amp;p=監護人" office:target-frame-name="_top" xlink:show="replace"><text:span text:style-name="T445">guardian</text:span></text:a><text:span text:style-name="T446">s.</text:span></text:p>
            <text:p text:style-name="P447"><text:span text:style-name="T448">□</text:span><text:span text:style-name="T449">同意</text:span><text:span text:style-name="T450">I agree<text:s/></text:span><text:span text:style-name="T451">□</text:span><text:span text:style-name="T452">不同意</text:span><text:span text:style-name="T453">I do not agree</text:span><text:span text:style-name="T454">本弟子辦理休學</text:span></text:p>
            <text:p text:style-name="P455"><text:span text:style-name="T456">學生家長</text:span><text:span text:style-name="T457">/</text:span><text:span text:style-name="T458">監護人</text:span><text:span text:style-name="T459">Student’s parents/</text:span><text:a xlink:href="http://tw.dictionary.yahoo.com/search?ei=UTF-8&amp;p=監護人" office:target-frame-name="_top" xlink:show="replace"><text:span text:style-name="T460">guardian</text:span></text:a><text:span text:style-name="T461">s</text:span><text:span text:style-name="T462">：</text:span><text:span text:style-name="T463"><text:s text:c="23"/></text:span><text:span text:style-name="T464">(</text:span><text:span text:style-name="T465">簽章</text:span><text:span text:style-name="T466">Signatur</text:span><text:span text:style-name="T467">e)</text:span></text:p>
            <text:p text:style-name="P468"><text:span text:style-name="T469"><text:s text:c="9"/></text:span><text:span text:style-name="T470">年</text:span><text:span text:style-name="T471">Year</text:span><text:span text:style-name="T472"><text:s text:c="8"/></text:span><text:span text:style-name="T473">月</text:span><text:span text:style-name="T474">Month</text:span><text:span text:style-name="T475"><text:s text:c="8"/></text:span><text:span text:style-name="T476">日</text:span><text:span text:style-name="T477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><text:span text:style-name="T480">□</text:span><text:span text:style-name="T481">學士班學生之申請人已經審慎評估並與家長或監護人充分溝通</text:span><text:span text:style-name="T482">。</text:span></text:p>
            <text:p text:style-name="P483"><text:span text:style-name="T484">For undergraduate students applying this, please consider carefully and communicate with parents or guardians well.</text:span><text:span text:style-name="T485"><text:s text:c="20"/></text:span><text:span text:style-name="T486">(</text:span><text:span text:style-name="T487">簽章</text:span><text:span text:style-name="T488">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9">
            <text:p text:style-name="P491">會簽</text:p>
            <text:p text:style-name="P492">Processing Unit</text:p>
          </table:table-cell>
          <table:table-cell table:style-name="TableCell493" table:number-columns-spanned="10">
            <table:table table:style-name="Table494">
              <table:table-columns>
                <table:table-column table:style-name="TableColumn495"/>
              </table:table-columns>
              <table:table-row table:style-name="TableRow496">
                <table:table-cell table:style-name="TableCell497">
                  <text:p text:style-name="P498"><text:span text:style-name="T499"></text:span><text:span text:style-name="T500">所屬系所</text:span><text:span text:style-name="T501"><text:s/></text:span><text:span text:style-name="T502">Dept./Inst.<text:s/></text:span></text:p>
                </table:table-cell>
              </table:table-row>
            </table:table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<text:span text:style-name="T506"></text:span><text:span text:style-name="T507">健康促進中心</text:span><text:span text:style-name="T508">/</text:span><text:span text:style-name="T509">分區學務組</text:span></text:p>
            <text:p text:style-name="P510"><text:span text:style-name="T511">Health Promotion Center</text:span></text:p>
            <text:p text:style-name="P512"><text:span text:style-name="T513">(</text:span><text:span text:style-name="T514">學生團體保險</text:span><text:span text:style-name="T515">)</text:span></text:p>
          </table:table-cell>
          <table:covered-table-cell/>
          <table:table-cell table:style-name="TableCell516" table:number-columns-spanned="2" table:number-rows-spanned="2">
            <text:p text:style-name="P517"><text:span text:style-name="T518"></text:span><text:span text:style-name="T519">師資培育及職涯發展中心</text:span></text:p>
            <text:p text:style-name="P520"><text:span text:style-name="T521">Center for Teacher Education and Career Development</text:span></text:p>
          </table:table-cell>
          <table:covered-table-cell/>
          <table:table-cell table:style-name="TableCell522" table:number-columns-spanned="3" table:number-rows-spanned="2">
            <text:p text:style-name="P523"><text:span text:style-name="T524"></text:span><text:span text:style-name="T525">課務組</text:span></text:p>
            <text:p text:style-name="P526">Curriculum Division</text:p>
          </table:table-cell>
          <table:covered-table-cell/>
          <table:covered-table-cell/>
          <table:table-cell table:style-name="TableCell527" table:number-columns-spanned="3" table:number-rows-spanned="2">
            <text:p text:style-name="P528"><text:span text:style-name="T529"></text:span><text:span text:style-name="T530">註冊組</text:span></text:p>
            <text:p text:style-name="P531"><text:span text:style-name="T532">Registration Division</text:span>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5">
            <text:p text:style-name="P536"><text:span text:style-name="T537"></text:span><text:span text:style-name="T538">系所助教</text:span></text:p>
            <text:p text:style-name="P539"><text:span text:style-name="T540">Department office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><text:span text:style-name="T543"></text:span><text:span text:style-name="T544">本學期選</text:span><text:span text:style-name="T545">讀</text:span><text:span text:style-name="T546">個別課</text:span><text:span text:style-name="T547"><text:line-break/></text:span><text:span text:style-name="T548">(</text:span><text:span text:style-name="T549">大學專題</text:span><text:span text:style-name="T550">/</text:span><text:span text:style-name="T551">實習、</text:span><text:span text:style-name="T552">獨立研究</text:span><text:span text:style-name="T553">、主副修</text:span><text:span text:style-name="T554">)</text:span></text:p>
            <text:p text:style-name="P555"><text:span text:style-name="T556">□</text:span><text:span text:style-name="T557">是</text:span><text:span text:style-name="T558"><text:s/>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5" table:number-rows-spanned="2">
            <text:p text:style-name="P568"><text:span text:style-name="T569">□</text:span><text:span text:style-name="T570">尚未執行論文計畫及口試</text:span></text:p>
            <text:p text:style-name="P571"><text:span text:style-name="T572">□</text:span><text:span text:style-name="T573">已執行論文計畫</text:span></text:p>
            <text:p text:style-name="P574"><text:span text:style-name="T575">□</text:span><text:span text:style-name="T576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><text:span text:style-name="T579">開課教師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2" table:number-rows-spanned="4">
            <text:p text:style-name="P581"><text:span text:style-name="T582">辦理休學</text:span><text:span text:style-name="T583">當學期</text:span></text:p>
            <text:p text:style-name="P584"><text:span text:style-name="T585">□</text:span><text:span text:style-name="T586">已</text:span><text:span text:style-name="T587">繳費</text:span><text:span text:style-name="T588">，</text:span><text:span text:style-name="T589">不退保</text:span></text:p>
            <text:p text:style-name="P590"><text:span text:style-name="T591">□</text:span><text:span text:style-name="T592">未繳費，不加保</text:span></text:p>
            <text:p text:style-name="P593"><text:span text:style-name="T594">□</text:span><text:span text:style-name="T595">未繳費，</text:span><text:span text:style-name="T596">要加保</text:span></text:p>
          </table:table-cell>
          <table:covered-table-cell/>
          <table:table-cell table:style-name="TableCell597" table:number-columns-spanned="2" table:number-rows-spanned="4">
            <text:p text:style-name="P598">□公費生</text:p>
            <text:p text:style-name="P599"><text:span text:style-name="T600">□</text:span><text:span text:style-name="T601">師資生</text:span><text:span text:style-name="T602"><text:line-break/></text:span><text:span text:style-name="T603">□</text:span><text:span text:style-name="T604">非師資生</text:span></text:p>
          </table:table-cell>
          <table:covered-table-cell/>
          <table:table-cell table:style-name="TableCell605" table:number-columns-spanned="3" table:number-rows-spanned="4">
            <text:p text:style-name="P606">本學期修課</text:p>
            <text:p text:style-name="P607"><text:span text:style-name="T608">大</text:span><text:span text:style-name="T609"><text:s text:c="2"/></text:span><text:span text:style-name="T610">學</text:span><text:span text:style-name="T611"><text:s text:c="6"/></text:span><text:span text:style-name="T612">學分</text:span></text:p>
            <text:p text:style-name="P613"><text:span text:style-name="T614">研究所</text:span><text:span text:style-name="T615"><text:s text:c="6"/></text:span><text:span text:style-name="T616">學分</text:span></text:p>
            <text:p text:style-name="P617"/>
            <text:p text:style-name="P618">□個別課</text:p>
            <text:p text:style-name="P619"/>
          </table:table-cell>
          <table:covered-table-cell/>
          <table:covered-table-cell/>
          <table:table-cell table:style-name="TableCell620" table:number-columns-spanned="3" table:number-rows-spanned="4">
            <text:p text:style-name="P621"><text:span text:style-name="T622">□</text:span><text:span text:style-name="T623">未開始上課</text:span></text:p>
            <text:p text:style-name="P624"><text:span text:style-name="T625">□</text:span><text:span text:style-name="T626">上課未逾學期</text:span><text:span text:style-name="T627">1/3</text:span></text:p>
            <text:p text:style-name="P628"><text:span text:style-name="T629">□</text:span><text:span text:style-name="T630">上課未逾學期</text:span><text:span text:style-name="T631">2/3</text:span></text:p>
            <text:p text:style-name="P632"><text:span text:style-name="T633">□</text:span><text:span text:style-name="T634">上課已逾學期</text:span><text:span text:style-name="T635">2/3</text:span></text:p>
            <text:p text:style-name="P636"><text:span text:style-name="T637">□</text:span><text:span text:style-name="T638">已申請就學期間服役彈性修業</text:span>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5">
            <text:p text:style-name="P651"><text:span text:style-name="T652"></text:span><text:span text:style-name="T653">導師</text:span><text:span text:style-name="T654">/</text:span><text:span text:style-name="T655">教練</text:span><text:span text:style-name="T656">/</text:span><text:span text:style-name="T657">指導教授</text:span><text:span text:style-name="T658">Advisor</text:span>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<text:span text:style-name="T661"></text:span><text:span text:style-name="T662">系所主管</text:span></text:p>
            <text:p text:style-name="P663"><text:span text:style-name="T664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7">
            <text:p text:style-name="P682"><text:span text:style-name="T683"></text:span><text:span text:style-name="T684">出納組</text:span><text:span text:style-name="T685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><text:span text:style-name="T688"></text:span><text:span text:style-name="T689">學生事務處</text:span><text:span text:style-name="T690">Student Affairs Office</text:span></text:p>
            <text:p text:style-name="P691"><text:span text:style-name="T692">(</text:span><text:span text:style-name="T693">含生輔暨校安組、分區學務組</text:span><text:span text:style-name="T6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<text:span text:style-name="T697"></text:span><text:span text:style-name="T698">圖書館</text:span></text:p>
            <text:p text:style-name="P699"><text:a xlink:href="http://tw.dictionary.yahoo.com/search?ei=UTF-8&amp;p=圖書館" office:target-frame-name="_top" xlink:show="replace"><text:span text:style-name="T700">Library</text:span></text:a></text:p>
          </table:table-cell>
          <table:covered-table-cell/>
          <table:covered-table-cell/>
          <table:table-cell table:style-name="TableCell701" table:number-columns-spanned="3" table:number-rows-spanned="2">
            <text:p text:style-name="P702"><text:span text:style-name="T703"></text:span><text:span text:style-name="T704">教務長</text:span></text:p>
            <text:p text:style-name="P705">(或授權人)</text:p>
            <text:p text:style-name="P706"><text:span text:style-name="T707">Dean of Academic Affairs</text:span></text:p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7" table:number-rows-spanned="2">
            <text:p text:style-name="P711"><text:span text:style-name="T712">□</text:span><text:span text:style-name="T713">應補繳</text:span><text:span text:style-name="T714">(</text:span><text:span text:style-name="T715">退</text:span><text:span text:style-name="T716">)</text:span><text:span text:style-name="T717">全額學雜</text:span><text:span text:style-name="T718">(</text:span><text:span text:style-name="T719">分</text:span><text:span text:style-name="T720">)</text:span><text:span text:style-name="T721">費</text:span><text:span text:style-name="T722"><text:s text:c="16"/></text:span><text:span text:style-name="T723">元</text:span><text:span text:style-name="T724"><text:s/></text:span></text:p>
            <text:p text:style-name="P725"><text:span text:style-name="T726">□</text:span><text:span text:style-name="T727">應補繳</text:span><text:span text:style-name="T728">(</text:span><text:span text:style-name="T729">退</text:span><text:span text:style-name="T730">)1/3</text:span><text:span text:style-name="T731">學雜</text:span><text:span text:style-name="T732">(</text:span><text:span text:style-name="T733">分</text:span><text:span text:style-name="T734">)</text:span><text:span text:style-name="T735">費</text:span><text:span text:style-name="T736"><text:s text:c="3"/></text:span><text:span text:style-name="T737"><text:s text:c="8"/></text:span><text:span text:style-name="T738">元</text:span><text:span text:style-name="T739"><text:s text:c="13"/></text:span></text:p>
            <text:p text:style-name="P740"><text:span text:style-name="T741">□</text:span><text:span text:style-name="T742">應補繳</text:span><text:span text:style-name="T743">(</text:span><text:span text:style-name="T744">退</text:span><text:span text:style-name="T745">)2/3</text:span><text:span text:style-name="T746">學雜</text:span><text:span text:style-name="T747">(</text:span><text:span text:style-name="T748">分</text:span><text:span text:style-name="T749">)</text:span><text:span text:style-name="T750">費</text:span><text:span text:style-name="T751"><text:s text:c="19"/></text:span><text:span text:style-name="T752">元</text:span><text:span text:style-name="T753"><text:s text:c="14"/></text:span></text:p>
            <text:p text:style-name="P754"><text:span text:style-name="T755">□</text:span><text:span text:style-name="T756">應補繳</text:span><text:span text:style-name="T757">(</text:span><text:span text:style-name="T758">退</text:span><text:span text:style-name="T759">)</text:span><text:span text:style-name="T760">論文指導費</text:span><text:span text:style-name="T761"><text:s text:c="11"/></text:span><text:span text:style-name="T762">元</text:span></text:p>
            <text:p text:style-name="P763"><text:span text:style-name="T764">□</text:span><text:span text:style-name="T765">應補繳</text:span><text:span text:style-name="T766">(</text:span><text:span text:style-name="T767">退</text:span><text:span text:style-name="T768">)</text:span><text:span text:style-name="T769">平安保險費</text:span><text:span text:style-name="T770"><text:s text:c="22"/></text:span><text:span text:style-name="T771">元</text:span></text:p>
            <text:p text:style-name="P772"><text:span text:style-name="T773">□</text:span><text:span text:style-name="T774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 table:number-rows-spanned="2">
            <text:p text:style-name="P776">1.就學貸款</text:p>
            <text:p text:style-name="P777"><text:s text:c="3"/>School Loans</text:p>
            <text:p text:style-name="P778"><text:span text:style-name="T779"><text:s text:c="3"/></text:span><text:span text:style-name="T780">□</text:span><text:span text:style-name="T781">是</text:span><text:span text:style-name="T782"><text:s text:c="3"/></text:span><text:span text:style-name="T783">□</text:span><text:span text:style-name="T784">否</text:span></text:p>
            <text:p text:style-name="P785"/>
            <text:p text:style-name="P786">2.學雜費減免</text:p>
            <text:p text:style-name="P787">Tuition Waiver</text:p>
            <text:p text:style-name="P788"><text:span text:style-name="T789"><text:s text:c="3"/></text:span><text:span text:style-name="T790">□</text:span><text:span text:style-name="T791">是</text:span><text:span text:style-name="T792"><text:s text:c="3"/></text:span><text:span text:style-name="T793">□</text:span><text:span text:style-name="T794">否</text:span></text:p>
          </table:table-cell>
          <table:covered-table-cell/>
          <table:covered-table-cell/>
          <table:covered-table-cell/>
          <table:table-cell table:style-name="TableCell795" table:number-columns-spanned="3" table:number-rows-spanned="2">
            <text:p text:style-name="P796">1.兵役Military Service</text:p>
            <text:p text:style-name="P797"><text:span text:style-name="T798"><text:s/></text:span><text:span text:style-name="T799">[</text:span><text:span text:style-name="T800">女生免簽章</text:span><text:span text:style-name="T801">]</text:span></text:p>
            <text:p text:style-name="P802"><text:span text:style-name="T803"><text:s text:c="3"/></text:span><text:span text:style-name="T804">男生</text:span><text:span text:style-name="T805">□</text:span><text:span text:style-name="T806">未服役</text:span><text:span text:style-name="T807"><text:s/></text:span><text:span text:style-name="T808">□</text:span><text:span text:style-name="T809">已服役</text:span></text:p>
            <text:p text:style-name="P810"><text:span text:style-name="T811"><text:s text:c="11"/></text:span><text:span text:style-name="T812">□</text:span><text:span text:style-name="T813">免役</text:span></text:p>
            <text:p text:style-name="P814"/>
            <text:p text:style-name="P815">2.住宿Dormitory<text:s/></text:p>
            <text:p text:style-name="P816"><text:span text:style-name="T817"><text:s text:c="3"/></text:span><text:span text:style-name="T818">□</text:span><text:span text:style-name="T819">是</text:span><text:span text:style-name="T820"><text:s text:c="3"/></text:span><text:span text:style-name="T821">□</text:span><text:span text:style-name="T822">否</text:span></text:p>
          </table:table-cell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</table:table>
      <text:soft-page-break/>
      <text:p text:style-name="P834"><text:span text:style-name="T835"><text:tab/></text:span></text:p>
      <text:p text:style-name="P836"/>
      <text:p text:style-name="P837"/>
      <text:p text:style-name="P838">臺北市立大學</text:p>
      <text:p text:style-name="P839">不參加學生團體保險切結書</text:p>
      <text:p text:style-name="P840"><text:span text:style-name="T841"><text:s text:c="8"/></text:span><text:span text:style-name="T842">學生</text:span><text:span text:style-name="T843"><text:s text:c="18"/></text:span><text:span text:style-name="T844">　</text:span><text:span text:style-name="T845"><text:s/></text:span><text:span text:style-name="T846">(</text:span><text:span text:style-name="T847">系所</text:span><text:span text:style-name="T848">________</text:span><text:span text:style-name="T849">年級</text:span><text:span text:style-name="T850"><text:s text:c="9"/></text:span><text:span text:style-name="T851">學號</text:span><text:span text:style-name="T852"><text:s text:c="23"/></text:span><text:span text:style-name="T853">)</text:span></text:p>
      <text:p text:style-name="P854"><text:span text:style-name="T855">不參加</text:span><text:span text:style-name="T856">本校</text:span><text:span text:style-name="T857"><text:s text:c="9"/></text:span><text:span text:style-name="T858">學年第</text:span><text:span text:style-name="T859"><text:s text:c="7"/></text:span><text:span text:style-name="T860">學期【學生團體保險】。</text:span></text:p>
      <text:p text:style-name="P861"><text:span text:style-name="T862"><text:s text:c="8"/></text:span><text:span text:style-name="T863">本人</text:span><text:span text:style-name="T864">已審慎評估並與家屬充分溝通，</text:span><text:span text:style-name="T865">確知未加入</text:span><text:span text:style-name="T866">學生團體</text:span><text:span text:style-name="T867">保險，於</text:span><text:span text:style-name="T868">學期內如發生任何意外事件或疾病，將無法申請</text:span><text:span text:style-name="T869">保險</text:span><text:span text:style-name="T870">理賠。</text:span></text:p>
      <text:p text:style-name="P871"/>
      <text:p text:style-name="P872">此致</text:p>
      <text:p text:style-name="P873"><text:span text:style-name="T874">臺北市立大學　學生事務處健康促進中心</text:span><text:span text:style-name="T875">/</text:span><text:span text:style-name="T876">分區學務組</text:span></text:p>
      <text:p text:style-name="P877"/>
      <text:p text:style-name="P878">具結人</text:p>
      <text:p text:style-name="P879"><text:span text:style-name="T880">學生本人：</text:span><text:span text:style-name="T881"><text:s/></text:span><text:span text:style-name="T882">　　　　　　　　　</text:span><text:span text:style-name="T883">(</text:span><text:span text:style-name="T884">簽名</text:span><text:span text:style-name="T885">)</text:span></text:p>
      <text:p text:style-name="P886"><text:span text:style-name="T887">學生家長：</text:span><text:span text:style-name="T888">　　　　　　　　</text:span><text:span text:style-name="T889"><text:s/></text:span><text:span text:style-name="T890">　</text:span><text:span text:style-name="T891">(</text:span><text:span text:style-name="T892">簽名</text:span><text:span text:style-name="T893">)</text:span><text:span text:style-name="T894"><text:s/></text:span><text:span text:style-name="T895">未成年學生家長請簽名</text:span></text:p>
      <text:p text:style-name="P896"><text:span text:style-name="T897"><text:s/></text:span><text:span text:style-name="T898"><text:s/></text:span><text:span text:style-name="T899"><text:s text:c="28"/></text:span></text:p>
      <text:p text:style-name="P900">中華民國<text:s text:c="8"/>年<text:s text:c="8"/>月<text:s text:c="8"/>日</text:p>
      <text:p text:style-name="P901"/>
      <text:p text:style-name="P902">【不參加學生團體保險辦理說明】</text:p>
      <text:list text:style-name="LFO1" text:continue-numbering="true">
        <text:list-item>
          <text:p text:style-name="P903"><text:span text:style-name="T904">健康促進中心</text:span><text:span text:style-name="T905">/</text:span><text:span text:style-name="T906">分區學務組</text:span><text:span text:style-name="T907">僅</text:span><text:span text:style-name="T908">辦理不參加學生團體保險之切結手續</text:span><text:span text:style-name="T909">!!</text:span></text:p>
        </text:list-item>
        <text:list-item>
          <text:p text:style-name="P910"><text:span text:style-name="T911">欲申請休學者，請逕洽所屬系所辦公室或教務處註冊組啟動休學辦理流程，如於辦理休學當學期不參加學生團體保險，請簽署</text:span><text:span text:style-name="T912">切結書後併同休學申請單提交辦理。</text:span></text:p>
        </text:list-item>
        <text:list-item>
          <text:p text:style-name="P913">切結書傳送方式</text:p>
        </text:list-item>
      </text:list>
      <text:list text:style-name="LFO2" text:continue-numbering="true">
        <text:list-item>
          <text:p text:style-name="P914">親送</text:p>
        </text:list-item>
      </text:list>
      <text:p text:style-name="P915">【博愛校區】勤樸樓1樓健康促進中心<text:s/>02-2311-3040分機4173</text:p>
      <text:p text:style-name="P916"><text:span text:style-name="T917">【天母校區】行政大樓</text:span><text:span text:style-name="T918">2</text:span><text:span text:style-name="T919">樓分區學務組</text:span><text:span text:style-name="T920"><text:s/>02-2871-8288</text:span><text:span text:style-name="T921">分機</text:span><text:span text:style-name="T922">1202</text:span></text:p>
      <text:list text:style-name="LFO2" text:continue-numbering="true">
        <text:list-item>
          <text:p text:style-name="P923"><text:span text:style-name="T924">電子郵件寄送</text:span></text:p>
        </text:list-item>
      </text:list>
      <text:p text:style-name="P925">【博愛校區】health@utaipei.edu.tw</text:p>
      <text:p text:style-name="P926"><text:span text:style-name="T927">【天母校區】</text:span><text:span text:style-name="T928">health-TM@utaipei.edu.tw</text:span></text:p>
      <text:p text:style-name="P929"><draw:frame draw:z-index="251660800" draw:id="id3" draw:style-name="a3" draw:name="文字方塊 2" text:anchor-type="paragraph" svg:x="6.57442in" svg:y="0.56181in" svg:width="0.73889in" svg:height="0.35in" style:rel-width="scale" style:rel-height="scale"><draw:text-box><text:p text:style-name="內文"><text:span text:style-name="T930"><text:s/>114.02</text:span><text:span text:style-name="T931">版</text:span></text:p></draw:text-box><svg:title/><svg:desc/></draw:frame><text:span text:style-name="T93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27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327in"/>
      </style:footer-style>
    </style:page-layout>
    <style:style style:name="T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頁尾"><text:s text:c="90"/><text:span text:style-name="T2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description/>
    <dc:subject>休學申請暨離校手續單</dc:subject>
    <meta:keyword>休學</meta:keyword>
    <meta:initial-creator>教務處註冊組</meta:initial-creator>
    <dc:creator>徐佩君-piahsu</dc:creator>
    <meta:creation-date>2025-02-12T02:01:00Z</meta:creation-date>
    <dc:date>2025-02-17T06:08:00Z</dc:date>
    <meta:print-date>2025-02-12T03:49:00Z</meta:print-date>
    <meta:template xlink:href="Normal" xlink:type="simple"/>
    <meta:editing-cycles>24</meta:editing-cycles>
    <meta:editing-duration>PT17100S</meta:editing-duration>
    <meta:document-statistic meta:page-count="2" meta:paragraph-count="444" meta:word-count="1949" meta:character-count="3553" meta:row-count="292" meta:non-whitespace-character-count="2048"/>
  </office:meta>
</office:document-meta>
</file>