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115%" fo:margin-left="-0.125in" fo:margin-right="0.555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8562in" style:use-optimal-column-width="false"/>
    </style:style>
    <style:style style:name="TableColumn31" style:family="table-column">
      <style:table-column-properties style:column-width="0.6208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208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29" style:family="table">
      <style:table-properties style:width="7.5798in" fo:margin-left="-0.0791in" table:align="left"/>
    </style:style>
    <style:style style:name="TableRow51" style:family="table-row">
      <style:table-row-properties style:min-row-height="0.388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-asian="標楷體" fo:font-size="10pt" style:font-size-asian="10pt" style:font-size-complex="9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63" style:parent-style-name="預設段落字型" style:family="text">
      <style:text-properties style:font-name-asian="標楷體" fo:font-size="8pt" style:font-size-asian="8pt" style:font-size-complex="9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font-size="10pt" style:font-size-asian="10pt" style:font-size-complex="8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size="10pt" style:font-size-asian="10pt" style:font-size-complex="11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7284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 style:font-size-complex="8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 fo:line-height="0.1388in"/>
    </style:style>
    <style:style style:name="T93" style:parent-style-name="預設段落字型" style:family="text">
      <style:text-properties style:font-name-asian="標楷體" fo:font-size="10pt" style:font-size-asian="10pt" style:font-size-complex="9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Row96" style:family="table-row">
      <style:table-row-properties style:min-row-height="0.4993in" style:use-optimal-row-height="false" fo:keep-together="always"/>
    </style:style>
    <style:style style:name="TableCell9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-asian="標楷體" fo:font-size="7pt" style:font-size-asian="7pt"/>
    </style:style>
    <style:style style:name="T102" style:parent-style-name="預設段落字型" style:family="text">
      <style:text-properties style:font-name-asian="標楷體" fo:font-size="7pt" style:font-size-asian="7pt"/>
    </style:style>
    <style:style style:name="T103" style:parent-style-name="預設段落字型" style:family="text">
      <style:text-properties style:font-name-asian="標楷體" fo:font-size="7pt" style:font-size-asian="7pt"/>
    </style:style>
    <style:style style:name="TableCell10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10pt" style:font-size-asian="10pt" style:font-size-complex="11pt"/>
    </style:style>
    <style:style style:name="T108" style:parent-style-name="預設段落字型" style:family="text">
      <style:text-properties style:font-name-asian="標楷體" fo:font-size="10pt" style:font-size-asian="10pt" style:font-size-complex="11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10pt" style:font-size-asian="10pt" style:font-size-complex="11pt"/>
    </style:style>
    <style:style style:name="TableCell12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25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ableCell12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Cell12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Cell13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25in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ableRow136" style:family="table-row">
      <style:table-row-properties style:min-row-height="0.5395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38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47" style:family="table-row">
      <style:table-row-properties style:min-row-height="0.5583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9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fo:font-size="10pt" style:font-size-asian="10pt" style:font-size-complex="9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9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577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75" style:family="table-row">
      <style:table-row-properties style:min-row-height="0.3166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1388in"/>
    </style:style>
    <style:style style:name="T179" style:parent-style-name="預設段落字型" style:family="text">
      <style:text-properties style:font-name-asian="標楷體" fo:font-size="10pt" style:font-size-asian="10pt" style:font-size-complex="7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</style:style>
    <style:style style:name="T18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</style:style>
    <style:style style:name="T187" style:parent-style-name="預設段落字型" style:family="text">
      <style:text-properties style:font-name="Wingdings" style:font-name-asian="Wingdings" style:font-name-complex="Wingdings" fo:color="#000000" style:letter-kerning="false" style:text-position="11.1% 100%" fo:font-size="9pt" style:font-size-asian="9pt" style:font-size-complex="12pt"/>
    </style:style>
    <style:style style:name="T188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89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P190" style:parent-style-name="內文" style:family="paragraph">
      <style:paragraph-properties fo:text-align="center" fo:line-height="0.1388in"/>
      <style:text-properties style:font-name-asian="標楷體" style:font-name-complex="新細明體" fo:color="#000000" style:letter-kerning="false" fo:font-size="10pt" style:font-size-asian="10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size="9pt" style:font-size-asian="9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</style:style>
    <style:style style:name="T1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</style:style>
    <style:style style:name="T2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11in"/>
    </style:style>
    <style:style style:name="T20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9pt" style:font-size-asian="9pt"/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ableRow212" style:family="table-row">
      <style:table-row-properties style:min-row-height="0.6784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111in"/>
    </style:style>
    <style:style style:name="T2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9pt" style:font-size-asian="9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3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4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5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6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7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style:font-name-complex="新細明體" fo:color="#000000" style:letter-kerning="false" fo:font-size="9pt" style:font-size-asian="9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2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233" style:parent-style-name="預設段落字型" style:family="text">
      <style:text-properties style:font-name-asian="標楷體" style:font-name-complex="新細明體" fo:color="#000000" style:letter-kerning="false" fo:font-size="9pt" style:font-size-asian="9pt"/>
    </style:style>
    <style:style style:name="P234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color="#000000" style:letter-kerning="false" fo:font-size="9pt" style:font-size-asian="9pt" style:font-size-complex="12pt"/>
    </style:style>
    <style:style style:name="P235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/>
    </style:style>
    <style:style style:name="P236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 style:font-size-complex="11pt"/>
    </style:style>
    <style:style style:name="P237" style:parent-style-name="內文" style:family="paragraph">
      <style:paragraph-properties fo:text-align="center" fo:line-height="0.1111in"/>
      <style:text-properties style:font-name="Wingdings 2" style:font-name-asian="Wingdings 2" style:font-name-complex="Wingdings 2" fo:font-size="9pt" style:font-size-asian="9pt" style:font-size-complex="11pt"/>
    </style:style>
    <style:style style:name="TableRow238" style:family="table-row">
      <style:table-row-properties style:min-row-height="1.4534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line-height="0.125in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5687in" style:use-optimal-row-height="false" fo:keep-together="always"/>
    </style:style>
    <style:style style:name="P26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</style:style>
    <style:style style:name="T26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68" style:parent-style-name="預設段落字型" style:family="text">
      <style:text-properties style:font-name-asian="標楷體" style:letter-kerning="false" fo:font-size="10pt" style:font-size-asian="10pt"/>
    </style:style>
    <style:style style:name="P269" style:parent-style-name="內文" style:family="paragraph">
      <style:paragraph-properties fo:text-align="center" fo:line-height="0.1388in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</style:style>
    <style:style style:name="T27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P276" style:parent-style-name="內文" style:family="paragraph">
      <style:paragraph-properties fo:text-align="center" fo:line-height="0.1388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P284" style:parent-style-name="內文" style:family="paragraph">
      <style:paragraph-properties fo:text-align="center" fo:line-height="0.1388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</style:style>
    <style:style style:name="T28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fo:line-height="0.1388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Row293" style:family="table-row">
      <style:table-row-properties style:min-row-height="0.6423in" style:use-optimal-row-height="false" fo:keep-together="always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fo:line-height="0.0833in"/>
      <style:text-properties style:font-name-asian="標楷體" fo:font-size="7pt" style:font-size-asian="7pt" style:font-size-complex="7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388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fo:line-height="0.125in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314" style:family="table-row">
      <style:table-row-properties style:min-row-height="1.3826in" style:use-optimal-row-height="false" fo:keep-together="always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32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2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font-size-complex="12pt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font-size="8pt" style:font-size-asian="8pt"/>
    </style:style>
    <style:style style:name="P32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2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8pt" style:font-size-asian="8pt"/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fo:font-size="8pt" style:font-size-asian="8pt"/>
    </style:style>
    <style:style style:name="P33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8pt" style:font-size-asian="8pt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9pt" style:font-size-asian="9pt" style:font-size-complex="9pt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letter-spacing="-0.0138in" fo:font-size="8pt" style:font-size-asian="8pt" style:font-size-complex="9pt"/>
    </style:style>
    <style:style style:name="P34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345" style:parent-style-name="預設段落字型" style:family="text"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letter-spacing="-0.0138in" style:font-size-complex="12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letter-spacing="-0.0138in" style:font-size-complex="12pt"/>
    </style:style>
    <style:style style:name="P350" style:parent-style-name="內文" style:family="paragraph">
      <style:paragraph-properties style:snap-to-layout-grid="false" fo:margin-left="-0.25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2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line-height="0.1666in" fo:margin-left="-0.25in">
        <style:tab-stops/>
      </style:paragraph-properties>
      <style:text-properties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>
        <style:tab-stops>
          <style:tab-stop style:type="center" style:position="3.509in"/>
          <style:tab-stop style:type="left" style:position="5.9506in"/>
          <style:tab-stop style:type="left" style:position="6.6312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大學</text:span><text:span text:style-name="T4">提早復學</text:span><text:span text:style-name="T5">申請手續單</text:span></text:p>
      <text:p text:style-name="P6"><text:span text:style-name="T7">Application Form for Resumption</text:span><text:span text:style-name="T8"><text:s/>of<text:s/></text:span><text:span text:style-name="T9">Study</text:span></text:p>
      <text:p text:style-name="P10"><text:span text:style-name="T11">復學學年期</text:span>Resumption Semester：<text:span text:style-name="T12"><text:s text:c="9"/></text:span><text:span text:style-name="T13">學年度</text:span>Academic year<text:s/><text:span text:style-name="T14"><text:s text:c="9"/></text:span><text:span text:style-name="T15">學期</text:span>Semester</text:p>
      <text:p text:style-name="P16"><text:span text:style-name="T17">申請日期</text:span><text:span text:style-name="T18">Submission Date (yyy/mm/dd)</text:span>：<text:span text:style-name="T19">_</text:span>_<text:span text:style-name="T20">___</text:span><text:span text:style-name="T21">年</text:span><text:span text:style-name="T22">_</text:span>_<text:span text:style-name="T23">___</text:span><text:span text:style-name="T24">月</text:span><text:span text:style-name="T25">_</text:span>_<text:span text:style-name="T26">___</text:span><text:span text:style-name="T27">日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學生姓名</text:p>
            <text:p text:style-name="P54"><text:span text:style-name="T55">Name</text:span></text:p>
          </table:table-cell>
          <table:table-cell table:style-name="TableCell56" table:number-columns-spanned="4" table:number-rows-spanned="2">
            <text:p text:style-name="P57"/>
            <text:p text:style-name="P58"/>
            <text:p text:style-name="P59"/>
            <text:p text:style-name="P60"><text:span text:style-name="T61">(</text:span><text:span text:style-name="T62">本人簽章</text:span><text:span text:style-name="T63">Signature)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性別</text:p>
            <text:p text:style-name="P66"><text:span text:style-name="T67">Gender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系所</text:p>
            <text:p text:style-name="P72">Dept./Inst.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年級</text:p>
            <text:p text:style-name="P77"><text:span text:style-name="T78">Grade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身分證字號</text:p>
            <text:p text:style-name="P86"><text:span text:style-name="T87">ID No.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學號</text:p>
            <text:p text:style-name="P92"><text:span text:style-name="T93">Student ID No.</text:span>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外國身分別</text:p>
            <text:p text:style-name="P99">Foreign Status</text:p>
            <text:p text:style-name="P100"><text:span text:style-name="T101">(</text:span><text:span text:style-name="T102">僑外生請填本列</text:span><text:span text:style-name="T103">)</text:span></text:p>
          </table:table-cell>
          <table:table-cell table:style-name="TableCell104" table:number-rows-spanned="2">
            <text:p text:style-name="P105"><text:span text:style-name="T106">□</text:span><text:span text:style-name="T107">僑生</text:span><text:span text:style-name="T108"><text:s text:c="2"/></text:span></text:p>
            <text:p text:style-name="P109"><text:span text:style-name="T110">□</text:span><text:span text:style-name="T111">港</text:span><text:span text:style-name="T112">澳生</text:span></text:p>
            <text:p text:style-name="P113"><text:span text:style-name="T114">□</text:span><text:span text:style-name="T115">陸</text:span><text:span text:style-name="T116">生</text:span><text:span text:style-name="T117"><text:s/></text:span></text:p>
            <text:p text:style-name="P118"><text:span text:style-name="T119">□</text:span><text:span text:style-name="T120">外籍生</text:span></text:p>
          </table:table-cell>
          <table:table-cell table:style-name="TableCell121" table:number-columns-spanned="6">
            <text:p text:style-name="P122">護照號碼</text:p>
            <text:p text:style-name="P123"><text:span text:style-name="T124">Passport<text:s/></text:span><text:span text:style-name="T125">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居留證號</text:p>
            <text:p text:style-name="P128">R.O.C. Resident Certificate No.</text:p>
          </table:table-cell>
          <table:covered-table-cell/>
          <table:table-cell table:style-name="TableCell129" table:number-columns-spanned="5">
            <text:p text:style-name="P130">護照英文姓名</text:p>
            <text:p text:style-name="P131">English Name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國際事務處核章</text:p>
            <text:p text:style-name="P134"><text:span text:style-name="T135">Office Of International Affai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電話</text:p>
            <text:p text:style-name="P150"><text:span text:style-name="T151">Phone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行動電話</text:p>
            <text:p text:style-name="P156"><text:span text:style-name="T157">Cell Phone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電子信箱</text:p>
            <text:p text:style-name="P162"><text:span text:style-name="T163">E-Mail</text:span>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  <text:p text:style-name="P169">Address</text:p>
          </table:table-cell>
          <table:table-cell table:style-name="TableCell170" table:number-columns-spanned="20">
            <text:p text:style-name="P171"><text:span text:style-name="T172"><text:s/>(</text:span><text:span text:style-name="T173">境外生請填僑居地或國外地址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6">
            <text:p text:style-name="P177">會簽</text:p>
            <text:p text:style-name="P178"><text:span text:style-name="T179">Processing Unit</text:span></text:p>
          </table:table-cell>
          <table:table-cell table:style-name="TableCell180" table:number-columns-spanned="7">
            <text:p text:style-name="P181"><text:span text:style-name="T182"></text:span><text:span text:style-name="T183">所屬系所</text:span><text:span text:style-name="T184"><text:s/>Dept./In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<text:span text:style-name="T187"></text:span><text:span text:style-name="T188">健康促進中心</text:span><text:span text:style-name="T189">/</text:span></text:p>
            <text:p text:style-name="P190">分區學務組</text:p>
            <text:p text:style-name="P191"><text:span text:style-name="T192">Health Promotion Center</text:span></text:p>
          </table:table-cell>
          <table:covered-table-cell/>
          <table:table-cell table:style-name="TableCell193" table:number-columns-spanned="4" table:number-rows-spanned="2">
            <text:p text:style-name="P194"><text:span text:style-name="T195"></text:span><text:span text:style-name="T196">師資培育及職涯發展中心</text:span></text:p>
            <text:p text:style-name="P197"><text:span text:style-name="T198">Center for Teacher Education and Career Development</text:span></text:p>
          </table:table-cell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><text:span text:style-name="T201"></text:span><text:span text:style-name="T202">課務組</text:span></text:p>
            <text:p text:style-name="P203"><text:span text:style-name="T204">Curriculum Division</text:span></text:p>
          </table:table-cell>
          <table:covered-table-cell/>
          <table:covered-table-cell/>
          <table:covered-table-cell/>
          <table:table-cell table:style-name="TableCell205" table:number-columns-spanned="3" table:number-rows-spanned="2">
            <text:p text:style-name="P206"><text:span text:style-name="T207"></text:span><text:span text:style-name="T208">註冊組</text:span></text:p>
            <text:p text:style-name="P209"><text:span text:style-name="T210">Registration<text:s/></text:span><text:span text:style-name="T211">Division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</text:span><text:span text:style-name="T217">系所助教</text:span></text:p>
            <text:p text:style-name="P218"><text:span text:style-name="T219">Department office</text:span></text:p>
          </table:table-cell>
          <table:covered-table-cell/>
          <table:table-cell table:style-name="TableCell220" table:number-columns-spanned="3">
            <text:p text:style-name="P221"><text:span text:style-name="T222"></text:span><text:span text:style-name="T223">導師</text:span><text:span text:style-name="T224">/</text:span><text:span text:style-name="T225">教練</text:span><text:span text:style-name="T226">/</text:span><text:span text:style-name="T227">指導教授</text:span><text:span text:style-name="T228">Advisor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</text:span><text:span text:style-name="T232">系所主管</text:span><text:span text:style-name="T233">Chairperson</text:span></text:p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<text:span text:style-name="T250"><draw:custom-shape svg:x="0.00347in" svg:y="-0.54583in" svg:width="1.06875in" svg:height="0.73542in" draw:z-index="251656704" draw:id="id0" draw:style-name="a0" draw:name="Rectangle 53" text:anchor-type="paragraph"><svg:title/><svg:desc/><text:p text:style-name="P251">□公費生</text:p><text:p text:style-name="P252"><text:span text:style-name="T253">□</text:span><text:span text:style-name="T254">師資生</text:span><text:span text:style-name="T255"><text:line-break/></text:span><text:span text:style-name="T256">□</text:span><text:span text:style-name="T257">非師資生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/></text:p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 table:number-rows-spanned="2">
            <text:p text:style-name="P266"><text:span text:style-name="T267"></text:span><text:span text:style-name="T268">出納組</text:span></text:p>
            <text:p text:style-name="P269"><text:span text:style-name="T270">Cashier</text:span></text:p>
          </table:table-cell>
          <table:covered-table-cell/>
          <table:table-cell table:style-name="TableCell271" table:number-columns-spanned="13">
            <text:p text:style-name="P272"><text:span text:style-name="T273"></text:span><text:span text:style-name="T274">學生事務處</text:span><text:span text:style-name="T275">Student Affairs Office</text:span></text:p>
            <text:p text:style-name="P276"><text:span text:style-name="T277">(</text:span><text:span text:style-name="T278">含生輔暨校安組、分區學務組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 table:number-rows-spanned="2">
            <text:p text:style-name="P281"><text:span text:style-name="T282"></text:span><text:span text:style-name="T283">圖書館</text:span></text:p>
            <text:p text:style-name="P284"><text:a xlink:href="http://tw.dictionary.yahoo.com/search?ei=UTF-8&amp;p=圖書館" office:target-frame-name="_top" xlink:show="replace"><text:span text:style-name="T285">Library</text:span></text:a></text:p>
          </table:table-cell>
          <table:covered-table-cell/>
          <table:covered-table-cell/>
          <table:table-cell table:style-name="TableCell286" table:number-columns-spanned="2" table:number-rows-spanned="2">
            <text:p text:style-name="P287"><text:span text:style-name="T288"></text:span><text:span text:style-name="T289">教務長</text:span></text:p>
            <text:p text:style-name="P290">(或授權人)</text:p>
            <text:p text:style-name="P291"><text:span text:style-name="T292">Dean of Academic Affairs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4">
            <text:p text:style-name="P297">就學貸款</text:p>
            <text:p text:style-name="P298"><text:span text:style-name="T299">School Loans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學雜費減免</text:p>
            <text:p text:style-name="P302"><text:span text:style-name="T303">Tuition Waiver</text:span></text:p>
          </table:table-cell>
          <table:covered-table-cell/>
          <table:table-cell table:style-name="TableCell304" table:number-columns-spanned="2">
            <text:p text:style-name="P305">兵役</text:p>
            <text:p text:style-name="P306"><text:span text:style-name="T307">Military Service</text:span></text:p>
          </table:table-cell>
          <table:covered-table-cell/>
          <table:table-cell table:style-name="TableCell308" table:number-columns-spanned="5">
            <text:p text:style-name="P309">住宿</text:p>
            <text:p text:style-name="P310"><text:span text:style-name="T311">Dormitory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內文"><text:span text:style-name="T319"><text:s/></text:span><text:span text:style-name="T320"><draw:custom-shape svg:x="-0.00208in" svg:y="0.21042in" svg:width="0.74514in" svg:height="0.48542in" draw:z-index="251658752" draw:id="id1" draw:style-name="a1" draw:name="Rectangle 55" text:anchor-type="paragraph"><svg:title/><svg:desc/><text:p text:style-name="P321">□是</text:p><text:p text:style-name="P322">□否</text:p><draw:enhanced-geometry draw:type="non-primitive" svg:viewBox="0 0 21600 21600" draw:enhanced-path="M 0 0 L 21600 0 21600 21600 0 21600 Z N"/></draw:custom-shape></text:span><text:span text:style-name="T323">是否辦理就學貸款</text:span></text:p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內文"><text:span text:style-name="T326"><draw:custom-shape svg:x="-0.00208in" svg:y="0.21042in" svg:width="0.74514in" svg:height="0.48542in" draw:z-index="251657728" draw:id="id2" draw:style-name="a2" draw:name="Rectangle 54" text:anchor-type="paragraph"><svg:title/><svg:desc/><text:p text:style-name="P327">□是</text:p><text:p text:style-name="P328">□否</text:p><draw:enhanced-geometry draw:type="non-primitive" svg:viewBox="0 0 21600 21600" draw:enhanced-path="M 0 0 L 21600 0 21600 21600 0 21600 Z N"/></draw:custom-shape></text:span><text:span text:style-name="T329"><text:s/></text:span><text:span text:style-name="T330">是否辦理學雜費減免</text:span></text:p>
          </table:table-cell>
          <table:covered-table-cell/>
          <table:table-cell table:style-name="TableCell331" table:number-columns-spanned="2">
            <text:p text:style-name="內文"><text:span text:style-name="T332"><draw:custom-shape svg:x="0.16528in" svg:y="0.22222in" svg:width="0.74514in" svg:height="0.48542in" draw:z-index="251659776" draw:id="id3" draw:style-name="a3" draw:name="Rectangle 56" text:anchor-type="paragraph"><svg:title/><svg:desc/><text:p text:style-name="P333">□未服役</text:p><text:p text:style-name="P334">□已服役</text:p><text:p text:style-name="P335">□免役</text:p><draw:enhanced-geometry draw:type="non-primitive" svg:viewBox="0 0 21600 21600" draw:enhanced-path="M 0 0 L 21600 0 21600 21600 0 21600 Z N"/></draw:custom-shape></text:span><text:span text:style-name="T336">[</text:span><text:span text:style-name="T337">女生免簽章</text:span><text:span text:style-name="T338">]</text:span></text:p>
            <text:p text:style-name="P339">男生</text:p>
          </table:table-cell>
          <table:covered-table-cell/>
          <table:table-cell table:style-name="TableCell340" table:number-columns-spanned="5">
            <text:p text:style-name="內文"><text:span text:style-name="T341"><draw:custom-shape svg:x="-0.00486in" svg:y="0.22708in" svg:width="0.74514in" svg:height="0.48542in" draw:z-index="251660800" draw:id="id4" draw:style-name="a4" draw:name="Rectangle 57" text:anchor-type="paragraph"><svg:title/><svg:desc/><text:p text:style-name="P342">□是</text:p><text:p text:style-name="P343">□否</text:p><draw:enhanced-geometry draw:type="non-primitive" svg:viewBox="0 0 21600 21600" draw:enhanced-path="M 0 0 L 21600 0 21600 21600 0 21600 Z N"/></draw:custom-shape></text:span><text:span text:style-name="T344"><text:s/></text:span><text:span text:style-name="T345">是否住宿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><text:span text:style-name="T351"><draw:frame draw:z-index="251654656" draw:id="id5" draw:style-name="a5" draw:name="文字方塊 2" text:anchor-type="paragraph" svg:x="-0.17826in" svg:y="0.05003in" svg:width="7.18125in" svg:height="0.77292in" style:rel-width="scale" style:rel-height="scale"><draw:text-box><text:p text:style-name="P352"><text:span text:style-name="T353"><text:s text:c="5"/>※</text:span><text:span text:style-name="T354">簽核順序：依順序會簽</text:span><text:span text:style-name="T355"></text:span><text:span text:style-name="T356">至</text:span><text:span text:style-name="T357"></text:span><text:span text:style-name="T358">單位，</text:span><text:span text:style-name="T359"></text:span><text:span text:style-name="T360">至</text:span><text:span text:style-name="T361"></text:span><text:span text:style-name="T362">單位無須按序簽核。</text:span></text:p><text:p text:style-name="P363"><text:span text:style-name="T364">Procedures: Countersign in order from<text:s/></text:span><text:span text:style-name="T365"></text:span><text:span text:style-name="T366">to</text:span><text:span text:style-name="T367"></text:span><text:span text:style-name="T368">, but it is not necessary to countersign in order from<text:s/></text:span><text:span text:style-name="T369"></text:span><text:span text:style-name="T370">to</text:span><text:span text:style-name="T371"></text:span><text:span text:style-name="T372">.</text:span></text:p><text:p text:style-name="P373"><text:span text:style-name="T374"><text:s text:c="6"/></text:span><text:span text:style-name="T375">教務長核章處</text:span><text:span text:style-name="T376"></text:span><text:span text:style-name="T377">為最後會簽欄，請將本手續單送回教務處註冊組。</text:span><text:span text:style-name="T378"></text:span><text:span text:style-name="T379"><text:s/>is the final procedure. Please return this<text:s/></text:span><text:span text:style-name="T380">form to the Registration Division.</text:span></text:p><text:p text:style-name="P381"/></draw:text-box><svg:title/><svg:desc/></draw:frame></text:span><text:span text:style-name="T382"><draw:frame draw:z-index="251655680" draw:id="id6" draw:style-name="a6" draw:name="文字方塊 2" text:anchor-type="paragraph" svg:x="6.92182in" svg:y="0.00462in" svg:width="0.73889in" svg:height="0.35in" style:rel-width="scale" style:rel-height="scale"><draw:text-box><text:p text:style-name="內文"><text:span text:style-name="T383"><text:s/>113.05</text:span><text:span text:style-name="T384">版</text:span></text:p></draw:text-box><svg:title/><svg:desc/></draw:frame></text:span><text:span text:style-name="T385"><text:s text:c="2"/>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s...." svg:font-family="標楷體s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ps" style:display-name="hps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2756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243in"/>
      </style:footer-style>
    </style:page-layout>
    <style:style style:name="P2" style:parent-style-name="內文" style:family="paragraph">
      <style:paragraph-properties style:snap-to-layout-grid="false" fo:text-align="center" fo:margin-left="0.4166in" fo:text-indent="-0.6666in">
        <style:tab-stops/>
      </style:paragraph-properties>
      <style:text-properties style:font-name="Arial" style:font-name-complex="Arial" style:font-size-complex="12pt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學日、夜間申請復學手續單</dc:title>
    <dc:description/>
    <dc:subject/>
    <meta:initial-creator>super</meta:initial-creator>
    <dc:creator>徐佩君-piahsu</dc:creator>
    <meta:creation-date>2024-02-20T04:06:00Z</meta:creation-date>
    <dc:date>2024-05-23T02:56:00Z</dc:date>
    <meta:print-date>2023-04-11T04:03:00Z</meta:print-date>
    <meta:template xlink:href="Normal" xlink:type="simple"/>
    <meta:editing-cycles>10</meta:editing-cycles>
    <meta:editing-duration>PT660S</meta:editing-duration>
    <meta:document-statistic meta:page-count="1" meta:paragraph-count="58" meta:word-count="395" meta:character-count="1058" meta:row-count="65" meta:non-whitespace-character-count="721"/>
  </office:meta>
</office:document-meta>
</file>