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text-align="end" style:line-height-at-least="0.25in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9" style:parent-style-name="內文" style:family="paragraph">
      <style:paragraph-properties style:line-height-at-least="0.1666in" fo:text-indent="-0.0395in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Column30" style:family="table-column">
      <style:table-column-properties style:column-width="1.4722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23" style:family="table">
      <style:table-properties style:width="6.427in" fo:margin-left="-0.306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9pt" style:font-size-asian="9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9pt" style:font-size-asian="9pt" style:font-size-complex="10pt"/>
    </style:style>
    <style:style style:name="TableRow43" style:family="table-row">
      <style:table-row-properties style:min-row-height="0.406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style:font-size-complex="10pt"/>
    </style:style>
    <style:style style:name="TableRow50" style:family="table-row">
      <style:table-row-properties style:min-row-height="0.37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0833in" fo:margin-bottom="0.0833in" fo:line-height="0.2083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Row62" style:family="table-row">
      <style:table-row-properties style:min-row-height="0.3972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666in" style:line-height-at-least="0.25in" fo:text-indent="-0.0381in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background-color="#FFFFFF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margin-top="0.1666in" style:line-height-at-least="0.25in" fo:text-indent="-0.0381in"/>
    </style:style>
    <style:style style:name="TableRow81" style:family="table-row">
      <style:table-row-properties style:min-row-height="2.5159in" style:use-optimal-row-height="false"/>
    </style:style>
    <style:style style:name="TableCell8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666in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84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85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86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87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88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89" style:parent-style-name="內文" style:family="paragraph">
      <style:paragraph-properties fo:text-align="center" style:line-height-at-least="0.25in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0pt"/>
    </style:style>
    <style:style style:name="TableCell9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line-height="0.25in" fo:text-indent="0.3027in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margin-top="0.0833in" fo:line-height="0.25in" fo:text-indent="0.3027in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06" style:parent-style-name="內文" style:family="paragraph">
      <style:paragraph-properties fo:margin-top="0.1666in" fo:line-height="0.25in" fo:text-indent="0.3027in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14" style:parent-style-name="內文" style:family="paragraph">
      <style:paragraph-properties fo:margin-top="0.1666in" fo:margin-bottom="0.0833in" fo:line-heigh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15" style:parent-style-name="內文" style:family="paragraph">
      <style:paragraph-properties fo:margin-top="0.1666in" fo:line-height="0.25in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18" style:parent-style-name="內文" style:family="paragraph">
      <style:paragraph-properties fo:margin-top="0.1666in" fo:line-height="0.25in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ableRow130" style:family="table-row">
      <style:table-row-properties style:row-height="0.1812in" style:use-optimal-row-height="false"/>
    </style:style>
    <style:style style:name="TableCell1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1666in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1666in" fo:text-indent="0.5493in"/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ableRow135" style:family="table-row">
      <style:table-row-properties style:min-row-height="3.4277in" style:use-optimal-row-height="false"/>
    </style:style>
    <style:style style:name="TableCell13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38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39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40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41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42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43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44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45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46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47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48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清單段落" style:list-style-name="LFO1" style:family="paragraph">
      <style:paragraph-properties fo:margin-top="0.0694in" fo:margin-bottom="0.0694in" style:line-height-at-least="0in"/>
      <style:text-properties style:font-name="標楷體" style:font-name-asian="標楷體" style:letter-kerning="false" style:font-size-complex="10pt"/>
    </style:style>
    <style:style style:name="P150" style:parent-style-name="清單段落" style:list-style-name="LFO1" style:family="paragraph">
      <style:text-properties style:font-name="標楷體" style:font-name-asian="標楷體"/>
    </style:style>
    <style:style style:name="P151" style:parent-style-name="清單段落" style:list-style-name="LFO1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style:line-height-at-least="0in" fo:margin-left="0.3347in" fo:text-indent="-0.3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style:font-size-complex="10pt"/>
    </style:style>
    <style:style style:name="T155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56" style:parent-style-name="預設段落字型" style:family="text">
      <style:text-properties style:font-name="標楷體" style:font-name-asian="標楷體" style:letter-kerning="false" style:font-size-complex="10pt"/>
    </style:style>
    <style:style style:name="P157" style:parent-style-name="內文" style:list-style-name="LFO1" style:family="paragraph">
      <style:paragraph-properties fo:margin-top="0.0694in" fo:margin-bottom="0.0694in" style:line-height-at-least="0in"/>
    </style:style>
    <style:style style:name="T158" style:parent-style-name="預設段落字型" style:family="text">
      <style:text-properties style:font-name="標楷體" style:font-name-asian="標楷體" style:letter-kerning="false" style:font-size-complex="10pt"/>
    </style:style>
    <style:style style:name="T159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60" style:parent-style-name="預設段落字型" style:family="text">
      <style:text-properties style:font-name="標楷體" style:font-name-asian="標楷體" style:letter-kerning="false" style:font-size-complex="10pt"/>
    </style:style>
    <style:style style:name="T161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62" style:parent-style-name="預設段落字型" style:family="text">
      <style:text-properties style:font-name="標楷體" style:font-name-asian="標楷體" style:letter-kerning="false" style:font-size-complex="10pt"/>
    </style:style>
    <style:style style:name="T163" style:parent-style-name="預設段落字型" style:family="text">
      <style:text-properties style:font-name="標楷體" style:font-name-asian="標楷體" style:letter-kerning="false" style:font-size-complex="10pt"/>
    </style:style>
    <style:style style:name="T164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65" style:parent-style-name="預設段落字型" style:family="text">
      <style:text-properties style:font-name="標楷體" style:font-name-asian="標楷體" style:letter-kerning="false" style:font-size-complex="10pt"/>
    </style:style>
    <style:style style:name="T166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67" style:parent-style-name="預設段落字型" style:family="text">
      <style:text-properties style:font-name="標楷體" style:font-name-asian="標楷體" style:letter-kerning="false" style:font-size-complex="10pt"/>
    </style:style>
    <style:style style:name="T168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71" style:parent-style-name="預設段落字型" style:family="text">
      <style:text-properties style:font-name="標楷體"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P174" style:parent-style-name="內文" style:list-style-name="LFO1" style:family="paragraph">
      <style:paragraph-properties fo:margin-top="0.0694in" fo:margin-bottom="0.0694in" style:line-height-at-least="0in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9" style:parent-style-name="內文" style:list-style-name="LFO1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181" style:parent-style-name="內文" style:family="paragraph">
      <style:paragraph-properties fo:text-align="center" fo:line-height="0.0138in"/>
    </style:style>
    <style:style style:name="T182" style:parent-style-name="預設段落字型" style:family="text">
      <style:text-properties style:letter-kerning="false" fo:font-size="10pt" style:font-size-asian="10pt" style:font-size-complex="10pt"/>
    </style:style>
    <style:style style:name="T183" style:parent-style-name="預設段落字型" style:family="text">
      <style:text-properties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<text:span text:style-name="T4">臺北市立</text:span><text:span text:style-name="T5">大學</text:span><text:span text:style-name="T6">碩士生</text:span><text:span text:style-name="T7">逕修讀博士學位申請書</text:span><text:bookmark-end text:name="OLE_LINK1"/><text:bookmark-end text:name="OLE_LINK2"/></text:p>
      <text:p text:style-name="P8"><text:span text:style-name="T9">申請學年/學期：</text:span><text:span text:style-name="T10">___</text:span><text:span text:style-name="T11">_</text:span><text:span text:style-name="T12">__</text:span><text:span text:style-name="T13">學</text:span><text:span text:style-name="T14">年</text:span><text:span text:style-name="T15">___</text:span><text:span text:style-name="T16">_</text:span><text:span text:style-name="T17">__</text:span><text:span text:style-name="T18">學期</text:span></text:p>
      <text:p text:style-name="P19"><text:span text:style-name="T20">【</text:span><text:span text:style-name="T21">申請人</text:span><text:span text:style-name="T22">填寫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目前就讀系所(學位學程)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年級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擬申請逕修讀系所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7">
            <text:p text:style-name="P71"><text:span text:style-name="T72"><text:s/></text:span><text:span text:style-name="T73">【受理</text:span><text:span text:style-name="T74">逕修</text:span><text:span text:style-name="T75">讀</text:span><text:span text:style-name="T76">之</text:span><text:span text:style-name="T77">系所</text:span><text:span text:style-name="T78">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審</text:p>
            <text:p text:style-name="P84"/>
            <text:p text:style-name="P85">核</text:p>
            <text:p text:style-name="P86"/>
            <text:p text:style-name="P87">意</text:p>
            <text:p text:style-name="P88"/>
            <text:p text:style-name="P89"><text:span text:style-name="T90">見</text:span></text:p>
          </table:table-cell>
          <table:table-cell table:style-name="TableCell91" table:number-columns-spanned="6">
            <text:p text:style-name="P92"><text:span text:style-name="T93">□<text:s/></text:span><text:span text:style-name="T94">該生學業成績在</text:span><text:span text:style-name="T95">全班</text:span><text:span text:style-name="T96">(</text:span><text:span text:style-name="T97">組</text:span><text:span text:style-name="T98">)</text:span><text:span text:style-name="T99">人數</text:span><text:span text:style-name="T100">排名</text:span><text:span text:style-name="T101">前三分之一以內。</text:span></text:p>
            <text:p text:style-name="P102"><text:span text:style-name="T103">□</text:span><text:span text:style-name="T104"><text:s/></text:span><text:span text:style-name="T105">該生經本系所、學位學程評定為成績優異。</text:span></text:p>
            <text:p text:style-name="P106"><text:span text:style-name="T107">經</text:span><text:span text:style-name="T108">____</text:span><text:span text:style-name="T109">年</text:span><text:span text:style-name="T110">____</text:span><text:span text:style-name="T111">月</text:span><text:span text:style-name="T112">____</text:span><text:span text:style-name="T113">日召開之相關會議通過</text:span></text:p>
            <text:p text:style-name="P114"><text:s text:c="5"/>□ <text:s/>擬同意所請。</text:p>
            <text:p text:style-name="P115"><text:span text:style-name="T116"><text:s text:c="5"/>□ <text:s/></text:span><text:span text:style-name="T117">擬不同意所請。</text:span></text:p>
            <text:p text:style-name="P118"><text:span text:style-name="T119"><text:s text:c="6"/></text:span><text:span text:style-name="T120">(</text:span><text:span text:style-name="T121">系所</text:span><text:span text:style-name="T122">)</text:span><text:span text:style-name="T123">主管：</text:span><text:span text:style-name="T124"><text:s text:c="34"/></text:span><text:span text:style-name="T125">(</text:span><text:span text:style-name="T126">請簽名）</text:span></text:p>
            <text:p text:style-name="P127"><text:span text:style-name="T128"><text:s text:c="44"/></text:span><text:span text:style-name="T129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4"/></text:p>
            <text:p text:style-name="P138">附</text:p>
            <text:p text:style-name="P139"/>
            <text:p text:style-name="P140"/>
            <text:p text:style-name="P141">註</text:p>
            <text:p text:style-name="P142"/>
            <text:p text:style-name="P143"/>
            <text:p text:style-name="P144">說</text:p>
            <text:p text:style-name="P145"/>
            <text:p text:style-name="P146"/>
            <text:p text:style-name="P147">明</text:p>
          </table:table-cell>
          <table:table-cell table:style-name="TableCell148" table:number-columns-spanned="6">
            <text:list text:style-name="LFO1" text:continue-numbering="true">
              <text:list-item>
                <text:p text:style-name="P149">申請逕修讀博士學位者須符合下列資格之一：</text:p>
                <text:list text:continue-numbering="true">
                  <text:list-item>
                    <text:p text:style-name="P150">碩士班修業一學期以上，學業平均成績排列名次（各所另以必修科目學業平均成績為排列名次者，從其規定）在該碩士班全班（組）人數前三分之一以內者，各系所、學位學程有更嚴格規定者，從其規定。</text:p>
                  </text:list-item>
                  <text:list-item>
                    <text:p text:style-name="P151">因其他特殊情形者，經擬逕修讀之系所、學位學程評定為成績優異者。</text:p>
                  </text:list-item>
                </text:list>
              </text:list-item>
            </text:list>
            <text:p text:style-name="P152">符合前項規定之學生提出申請且經原就讀或相關系所、學位學程助理教授以上二人推薦具有研究潛力者，並經擬就讀系所、院、學位學程之相關會議通過及校長核定後，得准逕修讀博士學位。</text:p>
            <text:list text:style-name="LFO1" text:continue-numbering="true">
              <text:list-item>
                <text:p text:style-name="P153"><text:span text:style-name="T154">申請期限：</text:span><text:span text:style-name="T155">依學校公告時間內</text:span><text:span text:style-name="T156">。</text:span></text:p>
              </text:list-item>
              <text:list-item>
                <text:p text:style-name="P157"><text:span text:style-name="T158">申請手續：將申請書、</text:span><text:span text:style-name="T159">修業一學期以上之</text:span><text:span text:style-name="T160">歷年成績</text:span><text:span text:style-name="T161">單</text:span><text:span text:style-name="T162">1</text:span><text:span text:style-name="T163">份、</text:span><text:span text:style-name="T164">助理教授以上推</text:span><text:span text:style-name="T165">薦</text:span><text:span text:style-name="T166">書二份及</text:span><text:span text:style-name="T167">系所、</text:span><text:span text:style-name="T168">學位學程</text:span><text:span text:style-name="T169">規定繳交</text:span><text:span text:style-name="T170">之</text:span><text:span text:style-name="T171">資料</text:span><text:span text:style-name="T172">，於期限前繳至</text:span><text:span text:style-name="T173">擬就讀系所辦公室，逾期不予受理。</text:span></text:p>
              </text:list-item>
              <text:list-item>
                <text:p text:style-name="P174"><text:span text:style-name="T175">經核准並逕修讀博士學位之碩</text:span><text:span text:style-name="T176">士</text:span><text:span text:style-name="T177">生，其原學籍當然終止</text:span><text:span text:style-name="T178">。</text:span></text:p>
              </text:list-item>
              <text:list-item>
                <text:p text:style-name="P179"><text:span text:style-name="T180">獲准學生請以博士班學生繳費單繳交學雜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</table:table>
      <text:p text:style-name="P181"><text:span text:style-name="T182"><draw:frame draw:z-index="251659264" draw:id="id0" draw:style-name="a0" draw:name="文字方塊 2" text:anchor-type="paragraph" svg:x="5.35266in" svg:y="0.03801in" svg:width="0.82917in" svg:height="1.53542in" style:rel-width="scale" style:rel-height="scale"><draw:text-box><text:p text:style-name="內文"><text:span text:style-name="T183">112.06</text:span><text:span text:style-name="T184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line-height="0.243in" fo:margin-left="0.9847in" fo:text-indent="-0.9847in">
        <style:tab-stops>
          <style:tab-stop style:type="left" style:position="0in"/>
        </style:tab-stops>
      </style:paragraph-properties>
      <style:text-properties style:font-name="華康中明體" style:font-name-asian="華康中明體" fo:font-size="11pt" style:font-size-asian="11pt" style:font-size-complex="11pt" fo:hyphenate="false"/>
    </style:style>
    <style:style style:name="第一條字元" style:display-name="第一條 字元" style:family="text" style:parent-style-name="預設段落字型">
      <style:text-properties style:font-name="華康中明體" style:font-name-asian="華康中明體" style:font-name-complex="Times New Roman" fo:font-size="11pt" style:font-size-asian="11pt"/>
    </style:style>
    <style:style style:name="辦法一" style:display-name="辦法一" style:family="paragraph" style:parent-style-name="內文">
      <style:paragraph-properties fo:text-align="justify" fo:margin-top="0.0416in" fo:margin-bottom="0.0416in"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美鳳</meta:initial-creator>
    <dc:creator>徐佩君-piahsu</dc:creator>
    <meta:creation-date>2023-07-18T00:20:00Z</meta:creation-date>
    <dc:date>2023-07-18T00:20:00Z</dc:date>
    <meta:print-date>2019-10-07T0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